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4.108cm"/>
    </style:style>
    <style:style style:name="co7" style:family="table-column">
      <style:table-column-properties fo:break-before="auto" style:column-width="8.714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5.54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bpage</text:p>
          </table:table-cell>
          <table:table-cell office:value-type="string" calcext:value-type="string">
            <text:p>codepr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62" calcext:value-type="float">
            <text:p>978201629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 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 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 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 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 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 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 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 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 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31" calcext:value-type="float">
            <text:p>978201629193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90132" calcext:value-type="float">
            <text:p>9782401090132</text:p>
          </table:table-cell>
          <table:table-cell office:value-type="string" calcext:value-type="string">
            <text:p>TAM Maths 6e - Ed 2022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90125" calcext:value-type="float">
            <text:p>978240109012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82328" calcext:value-type="float">
            <text:p>9782401082328</text:p>
          </table:table-cell>
          <table:table-cell office:value-type="string" calcext:value-type="string">
            <text:p>L'Attrape livre Français 6e Éd 2021</text:p>
          </table:table-cell>
          <table:table-cell office:value-type="float" office:value="392" calcext:value-type="float">
            <text:p>392</text:p>
          </table:table-cell>
          <table:table-cell office:value-type="float" office:value="9782401082311" calcext:value-type="float">
            <text:p>978240108231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3041" calcext:value-type="float">
            <text:p>9782278103041</text:p>
          </table:table-cell>
          <table:table-cell office:value-type="string" calcext:value-type="string">
            <text:p>New E For English 6ème Edition 2021</text:p>
          </table:table-cell>
          <table:table-cell office:value-type="float" office:value="168" calcext:value-type="float">
            <text:p>168</text:p>
          </table:table-cell>
          <table:table-cell office:value-type="float" office:value="9782278104062" calcext:value-type="float">
            <text:p>9782278104062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3119" calcext:value-type="float">
            <text:p>9782278103119</text:p>
          </table:table-cell>
          <table:table-cell office:value-type="string" calcext:value-type="string">
            <text:p>Nuevo Vamos allá 6eme 2021 Livre + Cahier numériques Enseignant</text:p>
          </table:table-cell>
          <table:table-cell office:value-type="float" office:value="148" calcext:value-type="float">
            <text:p>148</text:p>
          </table:table-cell>
          <table:table-cell office:value-type="float" office:value="9782278104079" calcext:value-type="float">
            <text:p>978227810407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82243" calcext:value-type="float">
            <text:p>9782401082243</text:p>
          </table:table-cell>
          <table:table-cell office:value-type="string" calcext:value-type="string">
            <text:p>Pack your Bags Anglais 6e Éd 2021</text:p>
          </table:table-cell>
          <table:table-cell office:value-type="float" office:value="184" calcext:value-type="float">
            <text:p>184</text:p>
          </table:table-cell>
          <table:table-cell office:value-type="float" office:value="9782401082236" calcext:value-type="float">
            <text:p>9782401082236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5311" calcext:value-type="float">
            <text:p>9782278105311</text:p>
          </table:table-cell>
          <table:table-cell office:value-type="string" calcext:value-type="string">
            <text:p>NEW E For English Anglais 5e - Manuel et Workbook - Ed 2022</text:p>
          </table:table-cell>
          <table:table-cell office:value-type="float" office:value="170" calcext:value-type="float">
            <text:p>170</text:p>
          </table:table-cell>
          <table:table-cell office:value-type="float" office:value="9782278105328" calcext:value-type="float">
            <text:p>978227810532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5298" calcext:value-type="float">
            <text:p>9782278105298</text:p>
          </table:table-cell>
          <table:table-cell office:value-type="string" calcext:value-type="string">
            <text:p>NUEVO Vamos allá Espagnol 5e - Ed 2022</text:p>
          </table:table-cell>
          <table:table-cell office:value-type="float" office:value="147" calcext:value-type="float">
            <text:p>147</text:p>
          </table:table-cell>
          <table:table-cell office:value-type="float" office:value="9782278105298" calcext:value-type="float">
            <text:p>9782278105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82304" calcext:value-type="float">
            <text:p>9782401082304</text:p>
          </table:table-cell>
          <table:table-cell office:value-type="string" calcext:value-type="string">
            <text:p>¡Listos! espagnol 5e Éd 2021 Manuel numérique enseignant</text:p>
          </table:table-cell>
          <table:table-cell office:value-type="float" office:value="168" calcext:value-type="float">
            <text:p>168</text:p>
          </table:table-cell>
          <table:table-cell office:value-type="float" office:value="9782401082298" calcext:value-type="float">
            <text:p>9782401082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90187" calcext:value-type="float">
            <text:p>9782401090187</text:p>
          </table:table-cell>
          <table:table-cell office:value-type="string" calcext:value-type="string">
            <text:p>Histoire Géographie EMC 4e - Ed 2022</text:p>
          </table:table-cell>
          <table:table-cell office:value-type="float" office:value="424" calcext:value-type="float">
            <text:p>424</text:p>
          </table:table-cell>
          <table:table-cell office:value-type="float" office:value="9782401090194" calcext:value-type="float">
            <text:p>978240109019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90231" calcext:value-type="float">
            <text:p>9782401090231</text:p>
          </table:table-cell>
          <table:table-cell office:value-type="string" calcext:value-type="string">
            <text:p>¡Listos! espagnol 4e - Ed 2022</text:p>
          </table:table-cell>
          <table:table-cell office:value-type="float" office:value="136" calcext:value-type="float">
            <text:p>136</text:p>
          </table:table-cell>
          <table:table-cell office:value-type="float" office:value="9782401090224" calcext:value-type="float">
            <text:p>9782401090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88478" calcext:value-type="float">
            <text:p>9782278088478</text:p>
          </table:table-cell>
          <table:table-cell office:value-type="string" calcext:value-type="string">
            <text:p>E For English 4e - Manuel numérique</text:p>
          </table:table-cell>
          <table:table-cell office:value-type="float" office:value="182" calcext:value-type="float">
            <text:p>182</text:p>
          </table:table-cell>
          <table:table-cell office:value-type="float" office:value="9782278088485" calcext:value-type="float">
            <text:p>978227808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90255" calcext:value-type="float">
            <text:p>9782401090255</text:p>
          </table:table-cell>
          <table:table-cell office:value-type="string" calcext:value-type="string">
            <text:p>Colibris Français 3e - Ed 2022</text:p>
          </table:table-cell>
          <table:table-cell office:value-type="float" office:value="408" calcext:value-type="float">
            <text:p>408</text:p>
          </table:table-cell>
          <table:table-cell office:value-type="float" office:value="9782401090248" calcext:value-type="float">
            <text:p>978240109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82267" calcext:value-type="float">
            <text:p>9782401082267</text:p>
          </table:table-cell>
          <table:table-cell office:value-type="string" calcext:value-type="string">
            <text:p>Histoire Géographie EMC 3e Ed 2021</text:p>
          </table:table-cell>
          <table:table-cell office:value-type="float" office:value="456" calcext:value-type="float">
            <text:p>456</text:p>
          </table:table-cell>
          <table:table-cell office:value-type="float" office:value="9782401082250" calcext:value-type="float">
            <text:p>978240108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82182" calcext:value-type="float">
            <text:p>9782401082182</text:p>
          </table:table-cell>
          <table:table-cell office:value-type="string" calcext:value-type="string">
            <text:p>TAM Mathématiques 3e Ed 2021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175" calcext:value-type="float">
            <text:p>978240108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105267" calcext:value-type="float">
            <text:p>9782278105267</text:p>
          </table:table-cell>
          <table:table-cell office:value-type="string" calcext:value-type="string">
            <text:p>Lai Ba ! 2 Chinois 2e année Ed 2022</text:p>
          </table:table-cell>
          <table:table-cell office:value-type="float" office:value="102" calcext:value-type="float">
            <text:p>102</text:p>
          </table:table-cell>
          <table:table-cell office:value-type="float" office:value="9782278105250" calcext:value-type="float">
            <text:p>978227810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189848" calcext:value-type="float">
            <text:p>9782017189848</text:p>
          </table:table-cell>
          <table:table-cell office:value-type="string" calcext:value-type="string">
            <text:p>SES 2d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89862" calcext:value-type="float">
            <text:p>978201718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048060" calcext:value-type="float">
            <text:p>9782017048060</text:p>
          </table:table-cell>
          <table:table-cell office:value-type="string" calcext:value-type="string">
            <text:p>Anglais 2de Seasons - édition numérique 2022</text:p>
          </table:table-cell>
          <table:table-cell office:value-type="float" office:value="242" calcext:value-type="float">
            <text:p>242</text:p>
          </table:table-cell>
          <table:table-cell office:value-type="float" office:value="9782017048077" calcext:value-type="float">
            <text:p>9782017048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40" calcext:value-type="float">
            <text:p>9782016262740</text:p>
          </table:table-cell>
          <table:table-cell office:value-type="string" calcext:value-type="string">
            <text:p>Déclic Mathématiques 2de - édition numérique 2022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62757" calcext:value-type="float">
            <text:p>978201626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48121" calcext:value-type="float">
            <text:p>9782017048121</text:p>
          </table:table-cell>
          <table:table-cell office:value-type="string" calcext:value-type="string">
            <text:p>Géographie 2de - édition 2022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62788" calcext:value-type="float">
            <text:p>9782016262788</text:p>
          </table:table-cell>
          <table:table-cell office:value-type="string" calcext:value-type="string">
            <text:p>Histoire 2de - Edition numérique 2022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62795" calcext:value-type="float">
            <text:p>978201626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44" calcext:value-type="float">
            <text:p>9782017092544</text:p>
          </table:table-cell>
          <table:table-cell office:value-type="string" calcext:value-type="string">
            <text:p>Histoire-Géographie 2de - Edition numérique 2022</text:p>
          </table:table-cell>
          <table:table-cell office:value-type="float" office:value="544" calcext:value-type="float">
            <text:p>544</text:p>
          </table:table-cell>
          <table:table-cell office:value-type="float" office:value="9782017092551" calcext:value-type="float">
            <text:p>978201709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26" calcext:value-type="float">
            <text:p>9782016262726</text:p>
          </table:table-cell>
          <table:table-cell office:value-type="string" calcext:value-type="string">
            <text:p>Mathématiques Barbazo 2de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62733" calcext:value-type="float">
            <text:p>978201626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29" calcext:value-type="float">
            <text:p>9782017102229</text:p>
          </table:table-cell>
          <table:table-cell office:value-type="string" calcext:value-type="string">
            <text:p>Mitreden Allemand 2de - édition numérique 2022</text:p>
          </table:table-cell>
          <table:table-cell office:value-type="float" office:value="208" calcext:value-type="float">
            <text:p>208</text:p>
          </table:table-cell>
          <table:table-cell office:value-type="float" office:value="9782017102236" calcext:value-type="float">
            <text:p>978201710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62689" calcext:value-type="float">
            <text:p>9782016262689</text:p>
          </table:table-cell>
          <table:table-cell office:value-type="string" calcext:value-type="string">
            <text:p>Physique Chimie 2de - édition numérique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62696" calcext:value-type="float">
            <text:p>978201626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90293" calcext:value-type="float">
            <text:p>9782401090293</text:p>
          </table:table-cell>
          <table:table-cell office:value-type="string" calcext:value-type="string">
            <text:p>SES Sciences économiques et sociales 2de</text:p>
          </table:table-cell>
          <table:table-cell office:value-type="float" office:value="167" calcext:value-type="float">
            <text:p>167</text:p>
          </table:table-cell>
          <table:table-cell office:value-type="float" office:value="9782401090286" calcext:value-type="float">
            <text:p>97824010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89" calcext:value-type="float">
            <text:p>9782401082489</text:p>
          </table:table-cell>
          <table:table-cell office:value-type="string" calcext:value-type="string">
            <text:p>Géographie 2de - ED. 2021 ACTUALISEE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465" calcext:value-type="float">
            <text:p>978240108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20696" calcext:value-type="float">
            <text:p>9782401020696</text:p>
          </table:table-cell>
          <table:table-cell office:value-type="string" calcext:value-type="string">
            <text:p>Let's Meet up ! - Anglais 2de, éd. 2021 actualisée</text:p>
          </table:table-cell>
          <table:table-cell office:value-type="float" office:value="322" calcext:value-type="float">
            <text:p>322</text:p>
          </table:table-cell>
          <table:table-cell office:value-type="float" office:value="9782401020672" calcext:value-type="float">
            <text:p>9782401020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927" calcext:value-type="float">
            <text:p>9782401058927</text:p>
          </table:table-cell>
          <table:table-cell office:value-type="string" calcext:value-type="string">
            <text:p>Physique chimie 2de - ED. 2021 ACTUALISEE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20658" calcext:value-type="float">
            <text:p>9782401020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65" calcext:value-type="float">
            <text:p>9782017098065</text:p>
          </table:table-cell>
          <table:table-cell office:value-type="string" calcext:value-type="string">
            <text:p>Au fil des textes Français 2d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72" calcext:value-type="float">
            <text:p>978201709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472" calcext:value-type="float">
            <text:p>9782278093472</text:p>
          </table:table-cell>
          <table:table-cell office:value-type="string" calcext:value-type="string">
            <text:p>Dilo En Voz Alta 2de - Manuel numérique premium élève / enseignant</text:p>
          </table:table-cell>
          <table:table-cell office:value-type="float" office:value="272" calcext:value-type="float">
            <text:p>272</text:p>
          </table:table-cell>
          <table:table-cell office:value-type="float" office:value="9782278093472" calcext:value-type="float">
            <text:p>978227809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835" calcext:value-type="float">
            <text:p>9782401058835</text:p>
          </table:table-cell>
          <table:table-cell office:value-type="string" calcext:value-type="string">
            <text:p>Géographie 2de, éd. 201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873" calcext:value-type="float">
            <text:p>9782401058873</text:p>
          </table:table-cell>
          <table:table-cell office:value-type="string" calcext:value-type="string">
            <text:p>Histoire 2de - Ed. 2019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58866" calcext:value-type="float">
            <text:p>978240105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idier</text:p>
          </table:table-cell>
          <table:table-cell office:value-type="float" office:value="9782278093533" calcext:value-type="float">
            <text:p>9782278093533</text:p>
          </table:table-cell>
          <table:table-cell office:value-type="string" calcext:value-type="string">
            <text:p>In Full Swing 2de - Manuel numérique premium élève / enseignant</text:p>
          </table:table-cell>
          <table:table-cell office:value-type="float" office:value="248" calcext:value-type="float">
            <text:p>248</text:p>
          </table:table-cell>
          <table:table-cell office:value-type="float" office:value="9782278093533" calcext:value-type="float">
            <text:p>978227809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58811" calcext:value-type="float">
            <text:p>9782401058811</text:p>
          </table:table-cell>
          <table:table-cell office:value-type="string" calcext:value-type="string">
            <text:p>Itinéraires littéraires - Français 2de, éd. 2019</text:p>
          </table:table-cell>
          <table:table-cell office:value-type="float" office:value="551" calcext:value-type="float">
            <text:p>551</text:p>
          </table:table-cell>
          <table:table-cell office:value-type="float" office:value="9782401058828" calcext:value-type="float">
            <text:p>9782401058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62764" calcext:value-type="float">
            <text:p>9782016262764</text:p>
          </table:table-cell>
          <table:table-cell office:value-type="string" calcext:value-type="string">
            <text:p>L'ecume des lettres Francais 2de - édition numérique 2022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62771" calcext:value-type="float">
            <text:p>978201626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58958" calcext:value-type="float">
            <text:p>9782401058958</text:p>
          </table:table-cell>
          <table:table-cell office:value-type="string" calcext:value-type="string">
            <text:p>Latin 2de Ed 2019</text:p>
          </table:table-cell>
          <table:table-cell office:value-type="float" office:value="247" calcext:value-type="float">
            <text:p>247</text:p>
          </table:table-cell>
          <table:table-cell office:value-type="float" office:value="9782401058965" calcext:value-type="float">
            <text:p>9782401058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93748" calcext:value-type="float">
            <text:p>9782278093748</text:p>
          </table:table-cell>
          <table:table-cell office:value-type="string" calcext:value-type="string">
            <text:p>Math'x 2de - Manuel numérique eleve / enseignant</text:p>
          </table:table-cell>
          <table:table-cell office:value-type="float" office:value="404" calcext:value-type="float">
            <text:p>404</text:p>
          </table:table-cell>
          <table:table-cell office:value-type="float" office:value="9782278093748" calcext:value-type="float">
            <text:p>978227809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048084" calcext:value-type="float">
            <text:p>9782017048084</text:p>
          </table:table-cell>
          <table:table-cell office:value-type="string" calcext:value-type="string">
            <text:p>Miradas - Espagnol 2d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048091" calcext:value-type="float">
            <text:p>978201704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idier</text:p>
          </table:table-cell>
          <table:table-cell office:value-type="float" office:value="9782278093823" calcext:value-type="float">
            <text:p>9782278093823</text:p>
          </table:table-cell>
          <table:table-cell office:value-type="string" calcext:value-type="string">
            <text:p>Motifs littéraires 2de - Manuel numérique premium</text:p>
          </table:table-cell>
          <table:table-cell office:value-type="float" office:value="565" calcext:value-type="float">
            <text:p>565</text:p>
          </table:table-cell>
          <table:table-cell office:value-type="float" office:value="9782278093823" calcext:value-type="float">
            <text:p>978227809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62702" calcext:value-type="float">
            <text:p>9782016262702</text:p>
          </table:table-cell>
          <table:table-cell office:value-type="string" calcext:value-type="string">
            <text:p>Planete SVT 2d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62719" calcext:value-type="float">
            <text:p>978201626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62801" calcext:value-type="float">
            <text:p>9782016262801</text:p>
          </table:table-cell>
          <table:table-cell office:value-type="string" calcext:value-type="string">
            <text:p>SES 2de - Ed.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62818" calcext:value-type="float">
            <text:p>978201626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didier</text:p>
          </table:table-cell>
          <table:table-cell office:value-type="float" office:value="9782278094912" calcext:value-type="float">
            <text:p>9782278094912</text:p>
          </table:table-cell>
          <table:table-cell office:value-type="string" calcext:value-type="string">
            <text:p>SNT - Sciences Numériques et Technologie 2de - Manuel numérique premium élève / enseignant</text:p>
          </table:table-cell>
          <table:table-cell office:value-type="float" office:value="194" calcext:value-type="float">
            <text:p>194</text:p>
          </table:table-cell>
          <table:table-cell office:value-type="float" office:value="9782278094912" calcext:value-type="float">
            <text:p>978227809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tier</text:p>
          </table:table-cell>
          <table:table-cell office:value-type="float" office:value="9782401059078" calcext:value-type="float">
            <text:p>9782401059078</text:p>
          </table:table-cell>
          <table:table-cell office:value-type="string" calcext:value-type="string">
            <text:p>SVT 2de - Éd. 2019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20603" calcext:value-type="float">
            <text:p>9782401020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910" calcext:value-type="float">
            <text:p>9782401058910</text:p>
          </table:table-cell>
          <table:table-cell office:value-type="string" calcext:value-type="string">
            <text:p>Sciences Economiques et Sociales 2de, éd. 2019</text:p>
          </table:table-cell>
          <table:table-cell office:value-type="float" office:value="183" calcext:value-type="float">
            <text:p>183</text:p>
          </table:table-cell>
          <table:table-cell office:value-type="float" office:value="9782401058903" calcext:value-type="float">
            <text:p>9782401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hachette</text:p>
          </table:table-cell>
          <table:table-cell office:value-type="float" office:value="9782017102281" calcext:value-type="float">
            <text:p>9782017102281</text:p>
          </table:table-cell>
          <table:table-cell office:value-type="string" calcext:value-type="string">
            <text:p>Sciences numeriques et technologie 2de - Ed. 2019</text:p>
          </table:table-cell>
          <table:table-cell office:value-type="float" office:value="128" calcext:value-type="float">
            <text:p>128</text:p>
          </table:table-cell>
          <table:table-cell office:value-type="float" office:value="9782017102298" calcext:value-type="float">
            <text:p>978201710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49697" calcext:value-type="float">
            <text:p>9782401049697</text:p>
          </table:table-cell>
          <table:table-cell office:value-type="string" calcext:value-type="string">
            <text:p>Variations - Maths 2de - Éd. 2019</text:p>
          </table:table-cell>
          <table:table-cell office:value-type="float" office:value="407" calcext:value-type="float">
            <text:p>407</text:p>
          </table:table-cell>
          <table:table-cell office:value-type="float" office:value="9782401049680" calcext:value-type="float">
            <text:p>9782401049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934" calcext:value-type="float">
            <text:p>9782401058934</text:p>
          </table:table-cell>
          <table:table-cell office:value-type="string" calcext:value-type="string">
            <text:p>Via Libre - Espagnol 2d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941" calcext:value-type="float">
            <text:p>978240105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083" calcext:value-type="float">
            <text:p>9782017102083</text:p>
          </table:table-cell>
          <table:table-cell office:value-type="string" calcext:value-type="string">
            <text:p>Barbazo Mathematiques 1re specialite - édition numérique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090" calcext:value-type="float">
            <text:p>978201710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106" calcext:value-type="float">
            <text:p>9782017102106</text:p>
          </table:table-cell>
          <table:table-cell office:value-type="string" calcext:value-type="string">
            <text:p>Declic Mathématiques 1re - 2019</text:p>
          </table:table-cell>
          <table:table-cell office:value-type="float" office:value="416" calcext:value-type="float">
            <text:p>416</text:p>
          </table:table-cell>
          <table:table-cell office:value-type="float" office:value="9782017102113" calcext:value-type="float">
            <text:p>978201710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43" calcext:value-type="float">
            <text:p>9782017102243</text:p>
          </table:table-cell>
          <table:table-cell office:value-type="string" calcext:value-type="string">
            <text:p>Mitreden Allemand 1re édition numérique 2022</text:p>
          </table:table-cell>
          <table:table-cell office:value-type="float" office:value="192" calcext:value-type="float">
            <text:p>192</text:p>
          </table:table-cell>
          <table:table-cell office:value-type="float" office:value="9782017102250" calcext:value-type="float">
            <text:p>978201710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7102120" calcext:value-type="float">
            <text:p>9782017102120</text:p>
          </table:table-cell>
          <table:table-cell office:value-type="string" calcext:value-type="string">
            <text:p>Physique Chimie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37" calcext:value-type="float">
            <text:p>978201710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699" calcext:value-type="float">
            <text:p>9782401058699</text:p>
          </table:table-cell>
          <table:table-cell office:value-type="string" calcext:value-type="string">
            <text:p>Physique-chimie 1re - Ed 2022 Manuel numérique actualisé</text:p>
          </table:table-cell>
          <table:table-cell office:value-type="float" office:value="471" calcext:value-type="float">
            <text:p>471</text:p>
          </table:table-cell>
          <table:table-cell office:value-type="float" office:value="9782401058705" calcext:value-type="float">
            <text:p>978240105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02182" calcext:value-type="float">
            <text:p>9782017102182</text:p>
          </table:table-cell>
          <table:table-cell office:value-type="string" calcext:value-type="string">
            <text:p>Seasons 1re - édition numérique 2022</text:p>
          </table:table-cell>
          <table:table-cell office:value-type="float" office:value="258" calcext:value-type="float">
            <text:p>258</text:p>
          </table:table-cell>
          <table:table-cell office:value-type="float" office:value="9782017102199" calcext:value-type="float">
            <text:p>978201710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96" calcext:value-type="float">
            <text:p>9782401082496</text:p>
          </table:table-cell>
          <table:table-cell office:value-type="string" calcext:value-type="string">
            <text:p>Géographie 1re - ED. 2021 ACTUALISEE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82472" calcext:value-type="float">
            <text:p>978240108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781" calcext:value-type="float">
            <text:p>9782401058781</text:p>
          </table:table-cell>
          <table:table-cell office:value-type="string" calcext:value-type="string">
            <text:p>Let's Meet up ! - Anglais 1re - ED. 2021 ACTUALISEE</text:p>
          </table:table-cell>
          <table:table-cell office:value-type="float" office:value="332" calcext:value-type="float">
            <text:p>332</text:p>
          </table:table-cell>
          <table:table-cell office:value-type="float" office:value="9782401020689" calcext:value-type="float">
            <text:p>978240102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tier</text:p>
          </table:table-cell>
          <table:table-cell office:value-type="float" office:value="9782401082151" calcext:value-type="float">
            <text:p>9782401082151</text:p>
          </table:table-cell>
          <table:table-cell office:value-type="string" calcext:value-type="string">
            <text:p>Let's Meet up ! AMC Anglais 1re Tle Éd 2021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82144" calcext:value-type="float">
            <text:p>978240108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380" calcext:value-type="float">
            <text:p>9782278093380</text:p>
          </table:table-cell>
          <table:table-cell office:value-type="string" calcext:value-type="string">
            <text:p>Dilo en voz alta 1re éd2020 Manuel numérique élève enseignant</text:p>
          </table:table-cell>
          <table:table-cell office:value-type="float" office:value="271" calcext:value-type="float">
            <text:p>271</text:p>
          </table:table-cell>
          <table:table-cell office:value-type="float" office:value="9782278093380" calcext:value-type="float">
            <text:p>978227809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71469" calcext:value-type="float">
            <text:p>9782401071469</text:p>
          </table:table-cell>
          <table:table-cell office:value-type="string" calcext:value-type="string">
            <text:p>LATIN 1re option et spécialité - éd. 2020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71476" calcext:value-type="float">
            <text:p>978240107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7102168" calcext:value-type="float">
            <text:p>9782017102168</text:p>
          </table:table-cell>
          <table:table-cell office:value-type="string" calcext:value-type="string">
            <text:p>Enseignement Scientifique 1r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7102175" calcext:value-type="float">
            <text:p>978201710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didier</text:p>
          </table:table-cell>
          <table:table-cell office:value-type="float" office:value="9782278094905" calcext:value-type="float">
            <text:p>9782278094905</text:p>
          </table:table-cell>
          <table:table-cell office:value-type="string" calcext:value-type="string">
            <text:p>Enseignement scientifique 1ere - Manuel numérique premium élève / enseignant</text:p>
          </table:table-cell>
          <table:table-cell office:value-type="float" office:value="242" calcext:value-type="float">
            <text:p>242</text:p>
          </table:table-cell>
          <table:table-cell office:value-type="float" office:value="9782278094905" calcext:value-type="float">
            <text:p>978227809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tier</text:p>
          </table:table-cell>
          <table:table-cell office:value-type="float" office:value="9782401059061" calcext:value-type="float">
            <text:p>9782401059061</text:p>
          </table:table-cell>
          <table:table-cell office:value-type="string" calcext:value-type="string">
            <text:p>Enseignement scientifiqu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9054" calcext:value-type="float">
            <text:p>9782401059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605" calcext:value-type="float">
            <text:p>9782017092605</text:p>
          </table:table-cell>
          <table:table-cell office:value-type="string" calcext:value-type="string">
            <text:p>Geographie 1re - E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017092612" calcext:value-type="float">
            <text:p>978201709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750" calcext:value-type="float">
            <text:p>9782401058750</text:p>
          </table:table-cell>
          <table:table-cell office:value-type="string" calcext:value-type="string">
            <text:p>Géographie 1re,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38516" calcext:value-type="float">
            <text:p>9782401038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tier</text:p>
          </table:table-cell>
          <table:table-cell office:value-type="float" office:value="9782401058989" calcext:value-type="float">
            <text:p>9782401058989</text:p>
          </table:table-cell>
          <table:table-cell office:value-type="string" calcext:value-type="string">
            <text:p>HG Géopolitique Sciences politiques - 1re -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58972" calcext:value-type="float">
            <text:p>9782401058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7092568" calcext:value-type="float">
            <text:p>9782017092568</text:p>
          </table:table-cell>
          <table:table-cell office:value-type="string" calcext:value-type="string">
            <text:p>Histoire 1re - Ed.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2575" calcext:value-type="float">
            <text:p>97820170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767" calcext:value-type="float">
            <text:p>9782401058767</text:p>
          </table:table-cell>
          <table:table-cell office:value-type="string" calcext:value-type="string">
            <text:p>Histoire 1re, éd. 2019</text:p>
          </table:table-cell>
          <table:table-cell office:value-type="float" office:value="327" calcext:value-type="float">
            <text:p>327</text:p>
          </table:table-cell>
          <table:table-cell office:value-type="float" office:value="9782401058729" calcext:value-type="float">
            <text:p>9782401058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82" calcext:value-type="float">
            <text:p>9782017092582</text:p>
          </table:table-cell>
          <table:table-cell office:value-type="string" calcext:value-type="string">
            <text:p>Histoire-Geographie 1re - Ed. 2019</text:p>
          </table:table-cell>
          <table:table-cell office:value-type="float" office:value="560" calcext:value-type="float">
            <text:p>560</text:p>
          </table:table-cell>
          <table:table-cell office:value-type="float" office:value="9782017092599" calcext:value-type="float">
            <text:p>978201709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hachette</text:p>
          </table:table-cell>
          <table:table-cell office:value-type="float" office:value="9782017092643" calcext:value-type="float">
            <text:p>9782017092643</text:p>
          </table:table-cell>
          <table:table-cell office:value-type="string" calcext:value-type="string">
            <text:p>Humanites, Litterature et Philosophie 1re specialite - Ed. 2019</text:p>
          </table:table-cell>
          <table:table-cell office:value-type="float" office:value="348" calcext:value-type="float">
            <text:p>348</text:p>
          </table:table-cell>
          <table:table-cell office:value-type="float" office:value="9782017092650" calcext:value-type="float">
            <text:p>978201709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93595" calcext:value-type="float">
            <text:p>9782278093595</text:p>
          </table:table-cell>
          <table:table-cell office:value-type="string" calcext:value-type="string">
            <text:p>In Full Swing 1re - Manuel numérique premium élève / enseignant</text:p>
          </table:table-cell>
          <table:table-cell office:value-type="float" office:value="264" calcext:value-type="float">
            <text:p>264</text:p>
          </table:table-cell>
          <table:table-cell office:value-type="float" office:value="9782278093595" calcext:value-type="float">
            <text:p>978227809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20" calcext:value-type="float">
            <text:p>9782017092520</text:p>
          </table:table-cell>
          <table:table-cell office:value-type="string" calcext:value-type="string">
            <text:p>L'ecume des lettres Francais 1re - Ed. 2019</text:p>
          </table:table-cell>
          <table:table-cell office:value-type="float" office:value="540" calcext:value-type="float">
            <text:p>540</text:p>
          </table:table-cell>
          <table:table-cell office:value-type="float" office:value="9782017092537" calcext:value-type="float">
            <text:p>978201709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668" calcext:value-type="float">
            <text:p>9782401058668</text:p>
          </table:table-cell>
          <table:table-cell office:value-type="string" calcext:value-type="string">
            <text:p>Let's Meet up ! - Anglais LLC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8675" calcext:value-type="float">
            <text:p>9782401058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02205" calcext:value-type="float">
            <text:p>9782017102205</text:p>
          </table:table-cell>
          <table:table-cell office:value-type="string" calcext:value-type="string">
            <text:p>Miradas - Espagnol 1r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102212" calcext:value-type="float">
            <text:p>978201710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7102144" calcext:value-type="float">
            <text:p>9782017102144</text:p>
          </table:table-cell>
          <table:table-cell office:value-type="string" calcext:value-type="string">
            <text:p>Planete SVT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51" calcext:value-type="float">
            <text:p>978201710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092681" calcext:value-type="float">
            <text:p>9782017092681</text:p>
          </table:table-cell>
          <table:table-cell office:value-type="string" calcext:value-type="string">
            <text:p>SES 1re specialite - Ed.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2698" calcext:value-type="float">
            <text:p>978201709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859" calcext:value-type="float">
            <text:p>9782401058859</text:p>
          </table:table-cell>
          <table:table-cell office:value-type="string" calcext:value-type="string">
            <text:p>Sciences Economiques et Sociales 1ère, éd. 2019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58842" calcext:value-type="float">
            <text:p>978240105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58712" calcext:value-type="float">
            <text:p>9782401058712</text:p>
          </table:table-cell>
          <table:table-cell office:value-type="string" calcext:value-type="string">
            <text:p>Variations - Maths 1re, éd. 2019</text:p>
          </table:table-cell>
          <table:table-cell office:value-type="float" office:value="391" calcext:value-type="float">
            <text:p>391</text:p>
          </table:table-cell>
          <table:table-cell office:value-type="float" office:value="9782401058682" calcext:value-type="float">
            <text:p>9782401058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798" calcext:value-type="float">
            <text:p>9782401058798</text:p>
          </table:table-cell>
          <table:table-cell office:value-type="string" calcext:value-type="string">
            <text:p>Via Libre Espagnol 1r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804" calcext:value-type="float">
            <text:p>9782401058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69743" calcext:value-type="float">
            <text:p>9782278069743</text:p>
          </table:table-cell>
          <table:table-cell office:value-type="string" calcext:value-type="string">
            <text:p>Math'x 1re S éd 2011 Manuel numérique élèv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26" calcext:value-type="float">
            <text:p>9782017098126</text:p>
          </table:table-cell>
          <table:table-cell office:value-type="string" calcext:value-type="string">
            <text:p>Calao Mathématiques 1re STI2D, STL - 2019</text:p>
          </table:table-cell>
          <table:table-cell office:value-type="float" office:value="294" calcext:value-type="float">
            <text:p>294</text:p>
          </table:table-cell>
          <table:table-cell office:value-type="float" office:value="9782017098133" calcext:value-type="float">
            <text:p>9782017098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02" calcext:value-type="float">
            <text:p>9782017098102</text:p>
          </table:table-cell>
          <table:table-cell office:value-type="string" calcext:value-type="string">
            <text:p>Calao Mathématiques 1re STMG, STHR, ST2S, STD2A - 2019</text:p>
          </table:table-cell>
          <table:table-cell office:value-type="float" office:value="182" calcext:value-type="float">
            <text:p>182</text:p>
          </table:table-cell>
          <table:table-cell office:value-type="float" office:value="9782017098119" calcext:value-type="float">
            <text:p>9782017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88" calcext:value-type="float">
            <text:p>9782017098188</text:p>
          </table:table-cell>
          <table:table-cell office:value-type="string" calcext:value-type="string">
            <text:p>Droit 1re STMG En situation - 2019</text:p>
          </table:table-cell>
          <table:table-cell office:value-type="float" office:value="144" calcext:value-type="float">
            <text:p>144</text:p>
          </table:table-cell>
          <table:table-cell office:value-type="float" office:value="9782017098195" calcext:value-type="float">
            <text:p>9782017098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64" calcext:value-type="float">
            <text:p>9782017098164</text:p>
          </table:table-cell>
          <table:table-cell office:value-type="string" calcext:value-type="string">
            <text:p>Droit 1re STMG Enjeux &amp; Repères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171" calcext:value-type="float">
            <text:p>978201709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01" calcext:value-type="float">
            <text:p>9782017098201</text:p>
          </table:table-cell>
          <table:table-cell office:value-type="string" calcext:value-type="string">
            <text:p>Economie 1re STMG Enjeux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18" calcext:value-type="float">
            <text:p>978201709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25" calcext:value-type="float">
            <text:p>9782017098225</text:p>
          </table:table-cell>
          <table:table-cell office:value-type="string" calcext:value-type="string">
            <text:p>Economie En situation 1re STMG - 2019</text:p>
          </table:table-cell>
          <table:table-cell office:value-type="float" office:value="168" calcext:value-type="float">
            <text:p>168</text:p>
          </table:table-cell>
          <table:table-cell office:value-type="float" office:value="9782017098232" calcext:value-type="float">
            <text:p>9782017098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8140" calcext:value-type="float">
            <text:p>9782017098140</text:p>
          </table:table-cell>
          <table:table-cell office:value-type="string" calcext:value-type="string">
            <text:p>Histoire-Géographie-EMC 1re séries technologiques -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8157" calcext:value-type="float">
            <text:p>9782017098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49" calcext:value-type="float">
            <text:p>9782017098249</text:p>
          </table:table-cell>
          <table:table-cell office:value-type="string" calcext:value-type="string">
            <text:p>Management 1re STMG Enjeux &amp;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56" calcext:value-type="float">
            <text:p>9782017098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63" calcext:value-type="float">
            <text:p>9782017098263</text:p>
          </table:table-cell>
          <table:table-cell office:value-type="string" calcext:value-type="string">
            <text:p>Management En situation 1re STMG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270" calcext:value-type="float">
            <text:p>9782017098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287" calcext:value-type="float">
            <text:p>9782017098287</text:p>
          </table:table-cell>
          <table:table-cell office:value-type="string" calcext:value-type="string">
            <text:p>Sciences de gestion et numérique 1re STMG Enjeux &amp; Repères - 2019</text:p>
          </table:table-cell>
          <table:table-cell office:value-type="float" office:value="208" calcext:value-type="float">
            <text:p>208</text:p>
          </table:table-cell>
          <table:table-cell office:value-type="float" office:value="9782017098294" calcext:value-type="float">
            <text:p>9782017098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300" calcext:value-type="float">
            <text:p>9782017098300</text:p>
          </table:table-cell>
          <table:table-cell office:value-type="string" calcext:value-type="string">
            <text:p>Sciences de gestion et numérique En situation 1re STMG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8317" calcext:value-type="float">
            <text:p>9782017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64" calcext:value-type="float">
            <text:p>9782016290064</text:p>
          </table:table-cell>
          <table:table-cell office:value-type="string" calcext:value-type="string">
            <text:p>Barbazo Mathematiques Tle Specialite - Ed. 2020</text:p>
          </table:table-cell>
          <table:table-cell office:value-type="float" office:value="496" calcext:value-type="float">
            <text:p>496</text:p>
          </table:table-cell>
          <table:table-cell office:value-type="float" office:value="9782016290071" calcext:value-type="float">
            <text:p>9782016290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88" calcext:value-type="float">
            <text:p>9782016290088</text:p>
          </table:table-cell>
          <table:table-cell office:value-type="string" calcext:value-type="string">
            <text:p>Barbazo Tle option Maths complementaires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095" calcext:value-type="float">
            <text:p>9782016290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01" calcext:value-type="float">
            <text:p>9782016290101</text:p>
          </table:table-cell>
          <table:table-cell office:value-type="string" calcext:value-type="string">
            <text:p>Barbazo Tle option Maths expertes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18" calcext:value-type="float">
            <text:p>9782016290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25" calcext:value-type="float">
            <text:p>9782016290125</text:p>
          </table:table-cell>
          <table:table-cell office:value-type="string" calcext:value-type="string">
            <text:p>Declic Tle option Maths complementaires -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132" calcext:value-type="float">
            <text:p>978201629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6290002" calcext:value-type="float">
            <text:p>9782016290002</text:p>
          </table:table-cell>
          <table:table-cell office:value-type="string" calcext:value-type="string">
            <text:p>Enseignement scientifique Tle - Ed. 2020</text:p>
          </table:table-cell>
          <table:table-cell office:value-type="float" office:value="257" calcext:value-type="float">
            <text:p>257</text:p>
          </table:table-cell>
          <table:table-cell office:value-type="float" office:value="9782016290019" calcext:value-type="float">
            <text:p>978201629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39" calcext:value-type="float">
            <text:p>9782016289839</text:p>
          </table:table-cell>
          <table:table-cell office:value-type="string" calcext:value-type="string">
            <text:p>Geographie Tle - Ed.2020</text:p>
          </table:table-cell>
          <table:table-cell office:value-type="float" office:value="369" calcext:value-type="float">
            <text:p>369</text:p>
          </table:table-cell>
          <table:table-cell office:value-type="float" office:value="9782016289846" calcext:value-type="float">
            <text:p>9782016289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89815" calcext:value-type="float">
            <text:p>9782016289815</text:p>
          </table:table-cell>
          <table:table-cell office:value-type="string" calcext:value-type="string">
            <text:p>Histoire Tle - Ed. 2020</text:p>
          </table:table-cell>
          <table:table-cell office:value-type="float" office:value="370" calcext:value-type="float">
            <text:p>370</text:p>
          </table:table-cell>
          <table:table-cell office:value-type="float" office:value="9782016289822" calcext:value-type="float">
            <text:p>9782016289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53" calcext:value-type="float">
            <text:p>9782016289853</text:p>
          </table:table-cell>
          <table:table-cell office:value-type="string" calcext:value-type="string">
            <text:p>Histoire-Geographie Tle - Ed. 2020</text:p>
          </table:table-cell>
          <table:table-cell office:value-type="float" office:value="660" calcext:value-type="float">
            <text:p>660</text:p>
          </table:table-cell>
          <table:table-cell office:value-type="float" office:value="9782016289860" calcext:value-type="float">
            <text:p>9782016289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6289891" calcext:value-type="float">
            <text:p>9782016289891</text:p>
          </table:table-cell>
          <table:table-cell office:value-type="string" calcext:value-type="string">
            <text:p>Histoire-Geographie, Geopolitique, Sciences politiques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89907" calcext:value-type="float">
            <text:p>978201628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914" calcext:value-type="float">
            <text:p>9782016289914</text:p>
          </table:table-cell>
          <table:table-cell office:value-type="string" calcext:value-type="string">
            <text:p>Humanites, Litteratures et Philosophie Tle specialite - Ed. 2020</text:p>
          </table:table-cell>
          <table:table-cell office:value-type="float" office:value="420" calcext:value-type="float">
            <text:p>420</text:p>
          </table:table-cell>
          <table:table-cell office:value-type="float" office:value="9782016289921" calcext:value-type="float">
            <text:p>978201628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187" calcext:value-type="float">
            <text:p>9782016290187</text:p>
          </table:table-cell>
          <table:table-cell office:value-type="string" calcext:value-type="string">
            <text:p>Miradas - Espagnol Tle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94" calcext:value-type="float">
            <text:p>9782016290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6290200" calcext:value-type="float">
            <text:p>9782016290200</text:p>
          </table:table-cell>
          <table:table-cell office:value-type="string" calcext:value-type="string">
            <text:p>Mitreden Allemand Tle - Ed. 2020</text:p>
          </table:table-cell>
          <table:table-cell office:value-type="float" office:value="228" calcext:value-type="float">
            <text:p>228</text:p>
          </table:table-cell>
          <table:table-cell office:value-type="float" office:value="9782016290217" calcext:value-type="float">
            <text:p>9782016290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877" calcext:value-type="float">
            <text:p>9782016289877</text:p>
          </table:table-cell>
          <table:table-cell office:value-type="string" calcext:value-type="string">
            <text:p>Passerelles - Philosophie Tl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90040" calcext:value-type="float">
            <text:p>9782016290040</text:p>
          </table:table-cell>
          <table:table-cell office:value-type="string" calcext:value-type="string">
            <text:p>Physique Chimie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0057" calcext:value-type="float">
            <text:p>9782016290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90026" calcext:value-type="float">
            <text:p>9782016290026</text:p>
          </table:table-cell>
          <table:table-cell office:value-type="string" calcext:value-type="string">
            <text:p>Planete SVT Tle specialite - Ed. 2020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0033" calcext:value-type="float">
            <text:p>9782016290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89938" calcext:value-type="float">
            <text:p>9782016289938</text:p>
          </table:table-cell>
          <table:table-cell office:value-type="string" calcext:value-type="string">
            <text:p>SES Tle specialite - Ed. 2020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89945" calcext:value-type="float">
            <text:p>978201628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ciences-physiques</text:p>
          </table:table-cell>
          <table:table-cell office:value-type="string" calcext:value-type="string">
            <text:p>hachette</text:p>
          </table:table-cell>
          <table:table-cell office:value-type="float" office:value="9782016290149" calcext:value-type="float">
            <text:p>9782016290149</text:p>
          </table:table-cell>
          <table:table-cell office:value-type="string" calcext:value-type="string">
            <text:p>Sciences physiques Tle - specialite Sciences de l'ingenieur - Ed. 2020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90156" calcext:value-type="float">
            <text:p>9782016290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6290163" calcext:value-type="float">
            <text:p>9782016290163</text:p>
          </table:table-cell>
          <table:table-cell office:value-type="string" calcext:value-type="string">
            <text:p>Seasons - Anglais Tle - Ed. 2020</text:p>
          </table:table-cell>
          <table:table-cell office:value-type="float" office:value="322" calcext:value-type="float">
            <text:p>322</text:p>
          </table:table-cell>
          <table:table-cell office:value-type="float" office:value="9782016290170" calcext:value-type="float">
            <text:p>9782016290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achette</text:p>
          </table:table-cell>
          <table:table-cell office:value-type="float" office:value="9782017156833" calcext:value-type="float">
            <text:p>9782017156833</text:p>
          </table:table-cell>
          <table:table-cell office:value-type="string" calcext:value-type="string">
            <text:p>Ressources humaines et communication Term STMG - En situation - 2021</text:p>
          </table:table-cell>
          <table:table-cell office:value-type="float" office:value="176" calcext:value-type="float">
            <text:p>176</text:p>
          </table:table-cell>
          <table:table-cell office:value-type="float" office:value="9782017156840" calcext:value-type="float">
            <text:p>978201715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65" calcext:value-type="float">
            <text:p>9782016279465</text:p>
          </table:table-cell>
          <table:table-cell office:value-type="string" calcext:value-type="string">
            <text:p>Calao - Mathématiques - Terminale STI2D / STL - 2020</text:p>
          </table:table-cell>
          <table:table-cell office:value-type="float" office:value="336" calcext:value-type="float">
            <text:p>336</text:p>
          </table:table-cell>
          <table:table-cell office:value-type="float" office:value="9782016279472" calcext:value-type="float">
            <text:p>9782016279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41" calcext:value-type="float">
            <text:p>9782016279441</text:p>
          </table:table-cell>
          <table:table-cell office:value-type="string" calcext:value-type="string">
            <text:p>Calao - Mathématiques - Terminale STMG / ST2S / STHR - 2020</text:p>
          </table:table-cell>
          <table:table-cell office:value-type="float" office:value="208" calcext:value-type="float">
            <text:p>208</text:p>
          </table:table-cell>
          <table:table-cell office:value-type="float" office:value="9782016279458" calcext:value-type="float">
            <text:p>9782016279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64" calcext:value-type="float">
            <text:p>9782016279564</text:p>
          </table:table-cell>
          <table:table-cell office:value-type="string" calcext:value-type="string">
            <text:p>Droit - En situation - Term STMG - 2020</text:p>
          </table:table-cell>
          <table:table-cell office:value-type="float" office:value="207" calcext:value-type="float">
            <text:p>207</text:p>
          </table:table-cell>
          <table:table-cell office:value-type="float" office:value="9782016279571" calcext:value-type="float">
            <text:p>9782016279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02" calcext:value-type="float">
            <text:p>9782016279502</text:p>
          </table:table-cell>
          <table:table-cell office:value-type="string" calcext:value-type="string">
            <text:p>Droit - Enjeux &amp; Repères - Terminale STMG - 2020</text:p>
          </table:table-cell>
          <table:table-cell office:value-type="float" office:value="239" calcext:value-type="float">
            <text:p>239</text:p>
          </table:table-cell>
          <table:table-cell office:value-type="float" office:value="9782016279519" calcext:value-type="float">
            <text:p>9782016279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Gestion-et-finance</text:p>
          </table:table-cell>
          <table:table-cell office:value-type="string" calcext:value-type="string">
            <text:p>hachette</text:p>
          </table:table-cell>
          <table:table-cell office:value-type="float" office:value="9782016279915" calcext:value-type="float">
            <text:p>9782016279915</text:p>
          </table:table-cell>
          <table:table-cell office:value-type="string" calcext:value-type="string">
            <text:p>Gestion et Finance - En situation - Terminale STMG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6279960" calcext:value-type="float">
            <text:p>978201627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HG-EMC</text:p>
          </table:table-cell>
          <table:table-cell office:value-type="string" calcext:value-type="string">
            <text:p>hachette</text:p>
          </table:table-cell>
          <table:table-cell office:value-type="float" office:value="9782016279403" calcext:value-type="float">
            <text:p>9782016279403</text:p>
          </table:table-cell>
          <table:table-cell office:value-type="string" calcext:value-type="string">
            <text:p>Histoire-Géographie-EMC - Terminale Séries technologiques -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79410" calcext:value-type="float">
            <text:p>9782016279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88" calcext:value-type="float">
            <text:p>9782016279588</text:p>
          </table:table-cell>
          <table:table-cell office:value-type="string" calcext:value-type="string">
            <text:p>Management, Sciences de gestion et numér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95" calcext:value-type="float">
            <text:p>9782016279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26" calcext:value-type="float">
            <text:p>9782016279526</text:p>
          </table:table-cell>
          <table:table-cell office:value-type="string" calcext:value-type="string">
            <text:p>Management, Sciences de gestion et numérique - Enjeux &amp; Repères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33" calcext:value-type="float">
            <text:p>9782016279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hachette</text:p>
          </table:table-cell>
          <table:table-cell office:value-type="float" office:value="9782016279977" calcext:value-type="float">
            <text:p>9782016279977</text:p>
          </table:table-cell>
          <table:table-cell office:value-type="string" calcext:value-type="string">
            <text:p>Mercat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984" calcext:value-type="float">
            <text:p>978201627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91603" calcext:value-type="float">
            <text:p>9782016291603</text:p>
          </table:table-cell>
          <table:table-cell office:value-type="string" calcext:value-type="string">
            <text:p>Passerelles- Philosophie Tles series technologiques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7100652" calcext:value-type="float">
            <text:p>9782017100652</text:p>
          </table:table-cell>
          <table:table-cell office:value-type="string" calcext:value-type="string">
            <text:p>Philosophie - Terminale séries technologiques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7100669" calcext:value-type="float">
            <text:p>9782017100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79427" calcext:value-type="float">
            <text:p>9782016279427</text:p>
          </table:table-cell>
          <table:table-cell office:value-type="string" calcext:value-type="string">
            <text:p>Physique-Chimie - Term STI2D -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79434" calcext:value-type="float">
            <text:p>9782016279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6279540" calcext:value-type="float">
            <text:p>9782016279540</text:p>
          </table:table-cell>
          <table:table-cell office:value-type="string" calcext:value-type="string">
            <text:p>Économie - En situation - Terminale STMG - 2020</text:p>
          </table:table-cell>
          <table:table-cell office:value-type="float" office:value="192" calcext:value-type="float">
            <text:p>192</text:p>
          </table:table-cell>
          <table:table-cell office:value-type="float" office:value="9782016279557" calcext:value-type="float">
            <text:p>978201627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français-sixième</text:p>
          </table:table-cell>
          <table:table-cell office:value-type="string" calcext:value-type="string">
            <text:p>Les sorcières, de la peur au rire - Manuel numérique max Beli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Sciences technolog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sciences_et_technologie-sixieme</text:p>
          </table:table-cell>
          <table:table-cell office:value-type="string" calcext:value-type="string">
            <text:p>Sciences et technologie Sixième - Le Manuel Numérique Max – - Belin Education 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histoire_geographie_emc-sixieme</text:p>
          </table:table-cell>
          <table:table-cell office:value-type="string" calcext:value-type="string">
            <text:p>Histoire Géographie EMC Sixièm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espagnol-cinquieme</text:p>
          </table:table-cell>
          <table:table-cell office:value-type="string" calcext:value-type="string">
            <text:p>Espagnol Cinquième - Le Manuel Numérique Max – - Belin Education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histoire_geographie_emc-cinquieme</text:p>
          </table:table-cell>
          <table:table-cell office:value-type="string" calcext:value-type="string">
            <text:p>Une nouvelle société urbaine - Manuel numérique max Belin 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4e/espagnol-quatrieme</text:p>
          </table:table-cell>
          <table:table-cell office:value-type="string" calcext:value-type="string">
            <text:p>Espagnol Quatrième - Le Manuel Numérique Max – - Belin Education 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3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Francais-seconde</text:p>
          </table:table-cell>
          <table:table-cell office:value-type="string" calcext:value-type="string">
            <text:p>OUVERTURE DE SÉQUENCE - Le roman et ses manigances Jean-Honoré Fragonard, &lt;emphasis&gt;Les Hasards heureux de l'escarpolette&lt;/emphasis&gt; (1767) The Wallace <text:s/>Collection, Londres, Dist. RMN-Grand Palais/The Trustees</text:p>
          </table:table-cell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Histoire-seconde</text:p>
          </table:table-cell>
          <table:table-cell office:value-type="string" calcext:value-type="string">
            <text:p>OUVERTURE : Tensions, mutations et crispations de la société d'ordres Problématiques Comment la société d’ordres est-elle organisée ? Quelles sont les nouvelles aspirations sociales des Français au xviiie siècle ? Quelles sont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Geographie-seconde</text:p>
          </table:table-cell>
          <table:table-cell office:value-type="string" calcext:value-type="string">
            <text:p>Sociétés et environnement : des équilibres fragiles Sociétés et environnement : des équilibres fragiles Les interactions entre les sociétés et leurs environnements sont multiples et complexes. En Islande par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</text:p>
          </table:table-cell>
          <table:table-cell office:value-type="string" calcext:value-type="string">
            <text:p>Comment devenons-nous des acteurs sociaux ? À l'issue de ce chapitre, vous saurez Que la socialisation est un processus de transmission des normes et des valeurs. Que la famille, l’école, les groupes de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-2022</text:p>
          </table:table-cell>
          <table:table-cell office:value-type="string" calcext:value-type="string">
            <text:p>Pour commencer Notions Économie Allocation des ressources Sociologie Science politique Pouvoir politique Corrélation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espagnol-seconde</text:p>
          </table:table-cell>
          <table:table-cell office:value-type="string" calcext:value-type="string">
            <text:p>Séquence 2 : livre du professeur et évaluation Espejito, espejito ¿Dar una buena imagen de sí? Propiedad de "La Lirio". Fotografía : A. Barroso Cartel de la obra de teatro Selfie, presentada en Madrid,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anglais-seconde</text:p>
          </table:table-cell>
          <table:table-cell office:value-type="string" calcext:value-type="string">
            <text:p>Séquence 7 - Contenu réservé à l'enseignant Séquence 7 - Livre du prof, évaluations The real London Faces from the streets of London tony c french / Getty Images / Tony C French tony c french / Getty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mathematiques-seconde</text:p>
          </table:table-cell>
          <table:table-cell office:value-type="string" calcext:value-type="string">
            <text:p>Ouverture et livre du professeur : Du calcul numérique au calcul littéral <text:s/>Cosmos/SPL/David Parker Signatures/Raphaëlle Helle Le mot « numérique » ne désigne plus seulement le calcul avec des nombres, mais renvoie aussi à l’ensembl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cahier_python_pour_les_maths-seconde</text:p>
          </table:table-cell>
          <table:table-cell office:value-type="string" calcext:value-type="string">
            <text:p>Cahier Python pour les maths 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-seconde</text:p>
          </table:table-cell>
          <table:table-cell office:value-type="string" calcext:value-type="string">
            <text:p>Physique Chimie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_tronc_commun-seconde</text:p>
          </table:table-cell>
          <table:table-cell office:value-type="string" calcext:value-type="string">
            <text:p>Physique Chimie Tronc Commun 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vt-seconde</text:p>
          </table:table-cell>
          <table:table-cell office:value-type="string" calcext:value-type="string">
            <text:p>SVT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francais-premiere</text:p>
          </table:table-cell>
          <table:table-cell office:value-type="string" calcext:value-type="string">
            <text:p>Français Première - Le Manuel Numérique Max – <text:s/>- Belin Education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table:style-name="ce1" office:value-type="string" calcext:value-type="string">
            <text:p>1ere/histoire-premiere</text:p>
          </table:table-cell>
          <table:table-cell office:value-type="string" calcext:value-type="string">
            <text:p>Histoire Première - Le Manuel Numérique Max – - Belin Education 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geographie-premiere</text:p>
          </table:table-cell>
          <table:table-cell office:value-type="string" calcext:value-type="string">
            <text:p>Géographie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hggsp-premiere</text:p>
          </table:table-cell>
          <table:table-cell office:value-type="string" calcext:value-type="string">
            <text:p>HGGSP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es-premiere</text:p>
          </table:table-cell>
          <table:table-cell office:value-type="string" calcext:value-type="string">
            <text:p>S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spagnol-premiere</text:p>
          </table:table-cell>
          <table:table-cell office:value-type="string" calcext:value-type="string">
            <text:p>Espagnol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anglais-premiere</text:p>
          </table:table-cell>
          <table:table-cell office:value-type="string" calcext:value-type="string">
            <text:p>Anglais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mathematiques-premiere</text:p>
          </table:table-cell>
          <table:table-cell office:value-type="string" calcext:value-type="string">
            <text:p>Mathématiqu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-premiere</text:p>
          </table:table-cell>
          <table:table-cell office:value-type="string" calcext:value-type="string">
            <text:p>Physique Chimie Premièr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_specialite-premiere</text:p>
          </table:table-cell>
          <table:table-cell office:value-type="string" calcext:value-type="string">
            <text:p>Physique Chimie Spécialité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nseignement_scientifique-premiere</text:p>
          </table:table-cell>
          <table:table-cell office:value-type="string" calcext:value-type="string">
            <text:p>Enseignement Scientifique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vt-premiere</text:p>
          </table:table-cell>
          <table:table-cell office:value-type="string" calcext:value-type="string">
            <text:p>SVT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generale-terminale</text:p>
          </table:table-cell>
          <table:table-cell office:value-type="string" calcext:value-type="string">
            <text:p>Le Bonheur - Manuel numérique max Belin </text:p>
          </table:table-cell>
          <table:table-cell office:value-type="float" office:value="546" calcext:value-type="float">
            <text:p>5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technologique-terminale</text:p>
          </table:table-cell>
          <table:table-cell office:value-type="string" calcext:value-type="string">
            <text:p>La Technique - Manuel numérique max Belin 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istoire-terminale</text:p>
          </table:table-cell>
          <table:table-cell office:value-type="string" calcext:value-type="string">
            <text:p>La Seconde Guerre mondiale - Manuel numérique max Belin 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geographie-terminale</text:p>
          </table:table-cell>
          <table:table-cell office:value-type="string" calcext:value-type="string">
            <text:p>Mers et océans : au cœur de la mondialisation - Manuel numérique max Belin 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ggsp-terminale</text:p>
          </table:table-cell>
          <table:table-cell office:value-type="string" calcext:value-type="string">
            <text:p>Histoire, mémoire et justice - Manuel numérique max Belin </text:p>
          </table:table-cell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es-terminale</text:p>
          </table:table-cell>
          <table:table-cell office:value-type="string" calcext:value-type="string">
            <text:p>Comment lutter contre le chômage ? - Manuel numérique max Belin </text:p>
          </table:table-cell>
          <table:table-cell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spagnol-terminale</text:p>
          </table:table-cell>
          <table:table-cell office:value-type="string" calcext:value-type="string">
            <text:p>La vida en series - Manuel numérique max Belin 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anglais-terminale</text:p>
          </table:table-cell>
          <table:table-cell office:value-type="string" calcext:value-type="string">
            <text:p>Cold War Spies - Manuel numérique max Belin 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mathematiques-terminale</text:p>
          </table:table-cell>
          <table:table-cell office:value-type="string" calcext:value-type="string">
            <text:p>Calculs d'aires - Manuel numérique max Belin 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ysique_chimie-terminale</text:p>
          </table:table-cell>
          <table:table-cell office:value-type="string" calcext:value-type="string">
            <text:p>Décrire un mouvement - Manuel numérique max Belin 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nseignement_scientifique-terminale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vt-terminale</text:p>
          </table:table-cell>
          <table:table-cell office:value-type="string" calcext:value-type="string">
            <text:p>Enseignement scientifique Tle 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37973885" calcext:value-type="float">
            <text:p>37973885</text:p>
          </table:table-cell>
          <table:table-cell office:value-type="string" calcext:value-type="string">
            <text:p>Français 4e - 2022 Collection 2022 </text:p>
          </table:table-cell>
          <table:table-cell office:value-type="float" office:value="382" calcext:value-type="float">
            <text:p>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1568804" calcext:value-type="float">
            <text:p>51568804</text:p>
          </table:table-cell>
          <table:table-cell office:value-type="string" calcext:value-type="string">
            <text:p>Français 4e - Cahier d’exercices - 2022 Collection 2022 </text:p>
          </table:table-cell>
          <table:table-cell office:value-type="float" office:value="127" calcext:value-type="float">
            <text:p>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09611" calcext:value-type="float">
            <text:p>52309611</text:p>
          </table:table-cell>
          <table:table-cell office:value-type="string" calcext:value-type="string">
            <text:p>Français 3e - 2021 Collection 2021 </text:p>
          </table:table-cell>
          <table:table-cell office:value-type="float" office:value="398" calcext:value-type="float">
            <text:p>3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07097" calcext:value-type="float">
            <text:p>52307097</text:p>
          </table:table-cell>
          <table:table-cell office:value-type="string" calcext:value-type="string">
            <text:p>Français 3e - Cahier d’exercices - 2021 Collection 2021 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3113" calcext:value-type="float">
            <text:p>52313113</text:p>
          </table:table-cell>
          <table:table-cell office:value-type="string" calcext:value-type="string">
            <text:p>Français 6e Collection 2016 </text:p>
          </table:table-cell>
          <table:table-cell office:value-type="float" office:value="347" calcext:value-type="float">
            <text:p>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2584" calcext:value-type="float">
            <text:p>52312584</text:p>
          </table:table-cell>
          <table:table-cell office:value-type="string" calcext:value-type="string">
            <text:p>Français 5e Collection 2016 </text:p>
          </table:table-cell>
          <table:table-cell office:value-type="float" office:value="360" calcext:value-type="float">
            <text:p>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533" calcext:value-type="float">
            <text:p>55472533</text:p>
          </table:table-cell>
          <table:table-cell office:value-type="string" calcext:value-type="string">
            <text:p>Français 5e - Cahier d’exercices Collection 2016 </text:p>
          </table:table-cell>
          <table:table-cell office:value-type="float" office:value="124" calcext:value-type="float">
            <text:p>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62914433" calcext:value-type="float">
            <text:p>62914433</text:p>
          </table:table-cell>
          <table:table-cell office:value-type="string" calcext:value-type="string">
            <text:p>Nouvelles réalistes et fantastiques Collection 2023 </text:p>
          </table:table-cell>
          <table:table-cell office:value-type="float" office:value="220" calcext:value-type="float">
            <text:p>2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2111" calcext:value-type="float">
            <text:p>52312111</text:p>
          </table:table-cell>
          <table:table-cell office:value-type="string" calcext:value-type="string">
            <text:p>Français 4e <text:s/>Collection 2016 </text:p>
          </table:table-cell>
          <table:table-cell office:value-type="float" office:value="377" calcext:value-type="float">
            <text:p>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601" calcext:value-type="float">
            <text:p>55472601</text:p>
          </table:table-cell>
          <table:table-cell office:value-type="string" calcext:value-type="string">
            <text:p>Français 4e - Cahier d’exercices Collection 2016 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2311413" calcext:value-type="float">
            <text:p>52311413</text:p>
          </table:table-cell>
          <table:table-cell office:value-type="string" calcext:value-type="string">
            <text:p>Français 3e Collection 2016 </text:p>
          </table:table-cell>
          <table:table-cell office:value-type="float" office:value="393" calcext:value-type="float">
            <text:p>3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205" calcext:value-type="float">
            <text:p>55472205</text:p>
          </table:table-cell>
          <table:table-cell office:value-type="string" calcext:value-type="string">
            <text:p>Français 3e - Cahier d’exercices Collection 2016 </text:p>
          </table:table-cell>
          <table:table-cell office:value-type="float" office:value="140" calcext:value-type="float">
            <text:p>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5472382" calcext:value-type="float">
            <text:p>55472382</text:p>
          </table:table-cell>
          <table:table-cell office:value-type="string" calcext:value-type="string">
            <text:p>Cyclades Collection 2016 </text:p>
          </table:table-cell>
          <table:table-cell office:value-type="float" office:value="501" calcext:value-type="float">
            <text:p>5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48883890" calcext:value-type="float">
            <text:p>48883890</text:p>
          </table:table-cell>
          <table:table-cell office:value-type="string" calcext:value-type="string">
            <text:p>Français 2de Collection 2019 </text:p>
          </table:table-cell>
          <table:table-cell office:value-type="float" office:value="588" calcext:value-type="float">
            <text:p>5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62914675" calcext:value-type="float">
            <text:p>62914675</text:p>
          </table:table-cell>
          <table:table-cell office:value-type="string" calcext:value-type="string">
            <text:p>Cahier de Douai Collection 2023 </text:p>
          </table:table-cell>
          <table:table-cell office:value-type="float" office:value="136" calcext:value-type="float">
            <text:p>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48881692" calcext:value-type="float">
            <text:p>48881692</text:p>
          </table:table-cell>
          <table:table-cell office:value-type="string" calcext:value-type="string">
            <text:p>Français 1re Collection 2021 </text:p>
          </table:table-cell>
          <table:table-cell office:value-type="float" office:value="412" calcext:value-type="float">
            <text:p>4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49696538" calcext:value-type="float">
            <text:p>49696538</text:p>
          </table:table-cell>
          <table:table-cell office:value-type="string" calcext:value-type="string">
            <text:p>Olympe de Gouges - Déclaration des droits de la femme et de la citoyenne Collection 2021 </text:p>
          </table:table-cell>
          <table:table-cell office:value-type="float" office:value="177" calcext:value-type="float">
            <text:p>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6405900" calcext:value-type="float">
            <text:p>56405900</text:p>
          </table:table-cell>
          <table:table-cell office:value-type="string" calcext:value-type="string">
            <text:p>Français 2de Bac Pro Collection 2023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6294921" calcext:value-type="float">
            <text:p>56294921</text:p>
          </table:table-cell>
          <table:table-cell office:value-type="string" calcext:value-type="string">
            <text:p>Français 1re Bac Pro Collection 2021 </text:p>
          </table:table-cell>
          <table:table-cell office:value-type="float" office:value="158" calcext:value-type="float">
            <text:p>1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lelivrescolaire</text:p>
          </table:table-cell>
          <table:table-cell office:value-type="float" office:value="56295027" calcext:value-type="float">
            <text:p>56295027</text:p>
          </table:table-cell>
          <table:table-cell office:value-type="string" calcext:value-type="string">
            <text:p>Français Terminale Bac Pro Collection 2021 </text:p>
          </table:table-cell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37973100" calcext:value-type="float">
            <text:p>37973100</text:p>
          </table:table-cell>
          <table:table-cell office:value-type="string" calcext:value-type="string">
            <text:p>Histoire-Géographie-EMC 6e - 2022 Collection 2022 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1571168" calcext:value-type="float">
            <text:p>51571168</text:p>
          </table:table-cell>
          <table:table-cell office:value-type="string" calcext:value-type="string">
            <text:p>Histoire-Géographie-EMC 6e - Cahier d'exercices - 2022 Collection 2022 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0000" calcext:value-type="float">
            <text:p>52310000</text:p>
          </table:table-cell>
          <table:table-cell office:value-type="string" calcext:value-type="string">
            <text:p>Histoire-Géographie-EMC 3e - 2021 Collection 2021 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09314" calcext:value-type="float">
            <text:p>52309314</text:p>
          </table:table-cell>
          <table:table-cell office:value-type="string" calcext:value-type="string">
            <text:p>Histoire-Géographie-EMC 3e - Cahier d’activités - 2021 </text:p>
          </table:table-cell>
          <table:table-cell office:value-type="float" office:value="112" calcext:value-type="float">
            <text:p>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4643" calcext:value-type="float">
            <text:p>52314643</text:p>
          </table:table-cell>
          <table:table-cell office:value-type="string" calcext:value-type="string">
            <text:p>Histoire-Géographie-EMC 6e Collection 2016 </text:p>
          </table:table-cell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4011" calcext:value-type="float">
            <text:p>52314011</text:p>
          </table:table-cell>
          <table:table-cell office:value-type="string" calcext:value-type="string">
            <text:p>Histoire-Géographie-EMC 5e Collection 2016 </text:p>
          </table:table-cell>
          <table:table-cell office:value-type="float" office:value="331" calcext:value-type="float">
            <text:p>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3829" calcext:value-type="float">
            <text:p>52313829</text:p>
          </table:table-cell>
          <table:table-cell office:value-type="string" calcext:value-type="string">
            <text:p>Histoire-Géographie-EMC 4e Collection 2016 </text:p>
          </table:table-cell>
          <table:table-cell office:value-type="float" office:value="362" calcext:value-type="float">
            <text:p>3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2313030" calcext:value-type="float">
            <text:p>52313030</text:p>
          </table:table-cell>
          <table:table-cell office:value-type="string" calcext:value-type="string">
            <text:p>Histoire-Géographie-EMC 3e Collection 2016 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office:value-type="float" office:value="46838368" calcext:value-type="float">
            <text:p>46838368</text:p>
          </table:table-cell>
          <table:table-cell office:value-type="string" calcext:value-type="string">
            <text:p>Géographie 2de Collection 2019 </text:p>
          </table:table-cell>
          <table:table-cell office:value-type="float" office:value="314" calcext:value-type="float">
            <text:p>3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office:value-type="float" office:value="46838702" calcext:value-type="float">
            <text:p>46838702</text:p>
          </table:table-cell>
          <table:table-cell office:value-type="string" calcext:value-type="string">
            <text:p>Histoire 2de Collection 2019 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3512398" calcext:value-type="float">
            <text:p>53512398</text:p>
          </table:table-cell>
          <table:table-cell office:value-type="string" calcext:value-type="string">
            <text:p>Histoire-Géographie 2de Collection 2019 </text:p>
          </table:table-cell>
          <table:table-cell office:value-type="float" office:value="548" calcext:value-type="float">
            <text:p>5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9206" calcext:value-type="float">
            <text:p>55469206</text:p>
          </table:table-cell>
          <table:table-cell office:value-type="string" calcext:value-type="string">
            <text:p>Histoire-Géographie-EMC - 1re Techno Collection 2021 </text:p>
          </table:table-cell>
          <table:table-cell office:value-type="float" office:value="254" calcext:value-type="float">
            <text:p>2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office:value-type="float" office:value="46837969" calcext:value-type="float">
            <text:p>46837969</text:p>
          </table:table-cell>
          <table:table-cell office:value-type="string" calcext:value-type="string">
            <text:p>Géographie 1re Collection 2019 </text:p>
          </table:table-cell>
          <table:table-cell office:value-type="float" office:value="330" calcext:value-type="float">
            <text:p>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office:value-type="float" office:value="46838386" calcext:value-type="float">
            <text:p>46838386</text:p>
          </table:table-cell>
          <table:table-cell office:value-type="string" calcext:value-type="string">
            <text:p>Histoire 1re Collection 2019 </text:p>
          </table:table-cell>
          <table:table-cell office:value-type="float" office:value="404" calcext:value-type="float">
            <text:p>4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3511871" calcext:value-type="float">
            <text:p>53511871</text:p>
          </table:table-cell>
          <table:table-cell office:value-type="string" calcext:value-type="string">
            <text:p>Histoire-Géographie 1re Collection 2019 </text:p>
          </table:table-cell>
          <table:table-cell office:value-type="float" office:value="582" calcext:value-type="float">
            <text:p>5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lelivrescolaire</text:p>
          </table:table-cell>
          <table:table-cell office:value-type="float" office:value="46836993" calcext:value-type="float">
            <text:p>46836993</text:p>
          </table:table-cell>
          <table:table-cell office:value-type="string" calcext:value-type="string">
            <text:p>Géographie Terminale Collection 2020 </text:p>
          </table:table-cell>
          <table:table-cell office:value-type="float" office:value="334" calcext:value-type="float">
            <text:p>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lelivrescolaire</text:p>
          </table:table-cell>
          <table:table-cell office:value-type="float" office:value="46837544" calcext:value-type="float">
            <text:p>46837544</text:p>
          </table:table-cell>
          <table:table-cell office:value-type="string" calcext:value-type="string">
            <text:p>Histoire Terminale Collection 2020 </text:p>
          </table:table-cell>
          <table:table-cell office:value-type="float" office:value="420" calcext:value-type="float">
            <text:p>4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3511519" calcext:value-type="float">
            <text:p>53511519</text:p>
          </table:table-cell>
          <table:table-cell office:value-type="string" calcext:value-type="string">
            <text:p>Histoire-Géographie Terminale Collection 2020 </text:p>
          </table:table-cell>
          <table:table-cell office:value-type="float" office:value="598" calcext:value-type="float">
            <text:p>5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9814512" calcext:value-type="float">
            <text:p>59814512</text:p>
          </table:table-cell>
          <table:table-cell office:value-type="string" calcext:value-type="string">
            <text:p>Histoire-Géographie-EMC 2de Bac Pro Collection 2023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8895" calcext:value-type="float">
            <text:p>55468895</text:p>
          </table:table-cell>
          <table:table-cell office:value-type="string" calcext:value-type="string">
            <text:p>Histoire-Géographie-EMC 1re Bac Pro Collection 2021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8510" calcext:value-type="float">
            <text:p>55468510</text:p>
          </table:table-cell>
          <table:table-cell office:value-type="string" calcext:value-type="string">
            <text:p>Histoire-Géographie-EMC 1re Bac Pro - Cahier Collection 2021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9326" calcext:value-type="float">
            <text:p>55469326</text:p>
          </table:table-cell>
          <table:table-cell office:value-type="string" calcext:value-type="string">
            <text:p>Histoire-Géographie-EMC Terminale Bac Pro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lelivrescolaire</text:p>
          </table:table-cell>
          <table:table-cell office:value-type="float" office:value="55469471" calcext:value-type="float">
            <text:p>55469471</text:p>
          </table:table-cell>
          <table:table-cell office:value-type="string" calcext:value-type="string">
            <text:p>Histoire-Géographie-EMC Terminale Bac Pro - Cahier Collection 2021 </text:p>
          </table:table-cell>
          <table:table-cell office:value-type="float" office:value="156" calcext:value-type="float">
            <text:p>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57870946" calcext:value-type="float">
            <text:p>57870946</text:p>
          </table:table-cell>
          <table:table-cell office:value-type="string" calcext:value-type="string">
            <text:p>SES 2de - 2022 Collection 2022 </text:p>
          </table:table-cell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48884652" calcext:value-type="float">
            <text:p>48884652</text:p>
          </table:table-cell>
          <table:table-cell office:value-type="string" calcext:value-type="string">
            <text:p>SES 2de Collection 2019 </text:p>
          </table:table-cell>
          <table:table-cell office:value-type="float" office:value="168" calcext:value-type="float">
            <text:p>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48883765" calcext:value-type="float">
            <text:p>48883765</text:p>
          </table:table-cell>
          <table:table-cell office:value-type="string" calcext:value-type="string">
            <text:p>SES 2de - Fichier d'activités Collection 2019 </text:p>
          </table:table-cell>
          <table:table-cell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lelivrescolaire</text:p>
          </table:table-cell>
          <table:table-cell office:value-type="float" office:value="48884289" calcext:value-type="float">
            <text:p>48884289</text:p>
          </table:table-cell>
          <table:table-cell office:value-type="string" calcext:value-type="string">
            <text:p>SES 1re Spécialité Collection 2019 </text:p>
          </table:table-cell>
          <table:table-cell office:value-type="float" office:value="358" calcext:value-type="float">
            <text:p>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lelivrescolaire</text:p>
          </table:table-cell>
          <table:table-cell office:value-type="float" office:value="48882667" calcext:value-type="float">
            <text:p>48882667</text:p>
          </table:table-cell>
          <table:table-cell office:value-type="string" calcext:value-type="string">
            <text:p>Philosophie Terminale Collection 2020 </text:p>
          </table:table-cell>
          <table:table-cell office:value-type="float" office:value="425" calcext:value-type="float">
            <text:p>4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787" calcext:value-type="float">
            <text:p>52310787</text:p>
          </table:table-cell>
          <table:table-cell office:value-type="string" calcext:value-type="string">
            <text:p>Anglais 6e Collection 2017 </text:p>
          </table:table-cell>
          <table:table-cell office:value-type="float" office:value="172" calcext:value-type="float">
            <text:p>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608" calcext:value-type="float">
            <text:p>52311608</text:p>
          </table:table-cell>
          <table:table-cell office:value-type="string" calcext:value-type="string">
            <text:p>Anglais 6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511" calcext:value-type="float">
            <text:p>52310511</text:p>
          </table:table-cell>
          <table:table-cell office:value-type="string" calcext:value-type="string">
            <text:p>Anglais 5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132" calcext:value-type="float">
            <text:p>52311132</text:p>
          </table:table-cell>
          <table:table-cell office:value-type="string" calcext:value-type="string">
            <text:p>Anglais 5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540" calcext:value-type="float">
            <text:p>52310540</text:p>
          </table:table-cell>
          <table:table-cell office:value-type="string" calcext:value-type="string">
            <text:p>Anglais 4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159" calcext:value-type="float">
            <text:p>52311159</text:p>
          </table:table-cell>
          <table:table-cell office:value-type="string" calcext:value-type="string">
            <text:p>Anglais 4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0239" calcext:value-type="float">
            <text:p>52310239</text:p>
          </table:table-cell>
          <table:table-cell office:value-type="string" calcext:value-type="string">
            <text:p>Anglais 3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2311052" calcext:value-type="float">
            <text:p>52311052</text:p>
          </table:table-cell>
          <table:table-cell office:value-type="string" calcext:value-type="string">
            <text:p>Anglais 3e - Cahier d'activités Collection 2017 </text:p>
          </table:table-cell>
          <table:table-cell office:value-type="float" office:value="142" calcext:value-type="float">
            <text:p>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780" calcext:value-type="float">
            <text:p>55470780</text:p>
          </table:table-cell>
          <table:table-cell office:value-type="string" calcext:value-type="string">
            <text:p>Anglais Cycle 4 Collection 2017 </text:p>
          </table:table-cell>
          <table:table-cell office:value-type="float" office:value="308" calcext:value-type="float">
            <text:p>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48452958" calcext:value-type="float">
            <text:p>48452958</text:p>
          </table:table-cell>
          <table:table-cell office:value-type="string" calcext:value-type="string">
            <text:p>Anglais 2de Collection 2019 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637" calcext:value-type="float">
            <text:p>55470637</text:p>
          </table:table-cell>
          <table:table-cell office:value-type="string" calcext:value-type="string">
            <text:p>Anglais 2d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48452679" calcext:value-type="float">
            <text:p>48452679</text:p>
          </table:table-cell>
          <table:table-cell office:value-type="string" calcext:value-type="string">
            <text:p>Anglais 1re Collection 2019 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541" calcext:value-type="float">
            <text:p>55470541</text:p>
          </table:table-cell>
          <table:table-cell office:value-type="string" calcext:value-type="string">
            <text:p>Anglais 1r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48452069" calcext:value-type="float">
            <text:p>48452069</text:p>
          </table:table-cell>
          <table:table-cell office:value-type="string" calcext:value-type="string">
            <text:p>Anglais Terminale Collection 2020 </text:p>
          </table:table-cell>
          <table:table-cell office:value-type="float" office:value="286" calcext:value-type="float">
            <text:p>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lelivrescolaire</text:p>
          </table:table-cell>
          <table:table-cell office:value-type="float" office:value="55470419" calcext:value-type="float">
            <text:p>55470419</text:p>
          </table:table-cell>
          <table:table-cell office:value-type="string" calcext:value-type="string">
            <text:p>Anglais Terminale - Cahier d'activités Collection 2020 </text:p>
          </table:table-cell>
          <table:table-cell office:value-type="float" office:value="117" calcext:value-type="float">
            <text:p>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665671" calcext:value-type="float">
            <text:p>52665671</text:p>
          </table:table-cell>
          <table:table-cell office:value-type="string" calcext:value-type="string">
            <text:p>Espagnol 5e Collection 2017 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5471299" calcext:value-type="float">
            <text:p>55471299</text:p>
          </table:table-cell>
          <table:table-cell office:value-type="string" calcext:value-type="string">
            <text:p>Espagnol 5e - Cahier d'activités Collection 2017 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374074" calcext:value-type="float">
            <text:p>52374074</text:p>
          </table:table-cell>
          <table:table-cell office:value-type="string" calcext:value-type="string">
            <text:p>Espagnol 4e Collection 2017 </text:p>
          </table:table-cell>
          <table:table-cell office:value-type="float" office:value="167" calcext:value-type="float">
            <text:p>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5471093" calcext:value-type="float">
            <text:p>55471093</text:p>
          </table:table-cell>
          <table:table-cell office:value-type="string" calcext:value-type="string">
            <text:p>Espagnol 4e - Cahier d'activités Collection 2017 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374471" calcext:value-type="float">
            <text:p>52374471</text:p>
          </table:table-cell>
          <table:table-cell office:value-type="string" calcext:value-type="string">
            <text:p>Espagnol 3e Collection 2017 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5471011" calcext:value-type="float">
            <text:p>55471011</text:p>
          </table:table-cell>
          <table:table-cell office:value-type="string" calcext:value-type="string">
            <text:p>Espagnol 3e - Cahier d'activités Collection 2017 </text:p>
          </table:table-cell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52665374" calcext:value-type="float">
            <text:p>52665374</text:p>
          </table:table-cell>
          <table:table-cell office:value-type="string" calcext:value-type="string">
            <text:p>Espagnol Cycle 4 Collection 2017 </text:p>
          </table:table-cell>
          <table:table-cell office:value-type="float" office:value="292" calcext:value-type="float">
            <text:p>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618" calcext:value-type="float">
            <text:p>48883618</text:p>
          </table:table-cell>
          <table:table-cell office:value-type="string" calcext:value-type="string">
            <text:p>Espagnol 2de Collection 2019 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299" calcext:value-type="float">
            <text:p>48883299</text:p>
          </table:table-cell>
          <table:table-cell office:value-type="string" calcext:value-type="string">
            <text:p>Espagnol 2d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282" calcext:value-type="float">
            <text:p>48883282</text:p>
          </table:table-cell>
          <table:table-cell office:value-type="string" calcext:value-type="string">
            <text:p>Espagnol 1re Collection 2019 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3198" calcext:value-type="float">
            <text:p>48883198</text:p>
          </table:table-cell>
          <table:table-cell office:value-type="string" calcext:value-type="string">
            <text:p>Espagnol 1re - Cahier d'activités Collection 2019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2409" calcext:value-type="float">
            <text:p>48882409</text:p>
          </table:table-cell>
          <table:table-cell office:value-type="string" calcext:value-type="string">
            <text:p>Espagnol Terminale Collection 2020 </text:p>
          </table:table-cell>
          <table:table-cell office:value-type="float" office:value="287" calcext:value-type="float">
            <text:p>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livrescolaire</text:p>
          </table:table-cell>
          <table:table-cell office:value-type="float" office:value="48882198" calcext:value-type="float">
            <text:p>48882198</text:p>
          </table:table-cell>
          <table:table-cell office:value-type="string" calcext:value-type="string">
            <text:p>Espagnol Terminale - Cahier d'activités Collection 2020 </text:p>
          </table:table-cell>
          <table:table-cell office:value-type="float" office:value="119" calcext:value-type="float">
            <text:p>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37973719" calcext:value-type="float">
            <text:p>37973719</text:p>
          </table:table-cell>
          <table:table-cell office:value-type="string" calcext:value-type="string">
            <text:p>Mathématiques 4e - 2022 Collection 2022 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1569759" calcext:value-type="float">
            <text:p>51569759</text:p>
          </table:table-cell>
          <table:table-cell office:value-type="string" calcext:value-type="string">
            <text:p>Mathématiques 4e - Cahier d'exercices - 2022 </text:p>
          </table:table-cell>
          <table:table-cell office:value-type="float" office:value="122" calcext:value-type="float">
            <text:p>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2664503" calcext:value-type="float">
            <text:p>52664503</text:p>
          </table:table-cell>
          <table:table-cell office:value-type="string" calcext:value-type="string">
            <text:p>Mathématiques 3e - 2021 Collection 2021 </text:p>
          </table:table-cell>
          <table:table-cell office:value-type="float" office:value="303" calcext:value-type="float">
            <text:p>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6294925" calcext:value-type="float">
            <text:p>56294925</text:p>
          </table:table-cell>
          <table:table-cell office:value-type="string" calcext:value-type="string">
            <text:p>Mathématiques 3e - Cahier d'exercices - 2021 Collection 2021 </text:p>
          </table:table-cell>
          <table:table-cell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8096989" calcext:value-type="float">
            <text:p>58096989</text:p>
          </table:table-cell>
          <table:table-cell office:value-type="string" calcext:value-type="string">
            <text:p>Enseignement mathématique 1re Collection 2022 </text:p>
          </table:table-cell>
          <table:table-cell office:value-type="float" office:value="139" calcext:value-type="float">
            <text:p>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2666783" calcext:value-type="float">
            <text:p>52666783</text:p>
          </table:table-cell>
          <table:table-cell office:value-type="string" calcext:value-type="string">
            <text:p>Mathématiques 6e Collection 2016 </text:p>
          </table:table-cell>
          <table:table-cell office:value-type="float" office:value="223" calcext:value-type="float">
            <text:p>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2666727" calcext:value-type="float">
            <text:p>52666727</text:p>
          </table:table-cell>
          <table:table-cell office:value-type="string" calcext:value-type="string">
            <text:p>Mathématiques Cycle 4 Collection 2016 </text:p>
          </table:table-cell>
          <table:table-cell office:value-type="float" office:value="443" calcext:value-type="float">
            <text:p>4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6670" calcext:value-type="float">
            <text:p>40796670</text:p>
          </table:table-cell>
          <table:table-cell office:value-type="string" calcext:value-type="string">
            <text:p>Mathématiques 2de Collection 2019 </text:p>
          </table:table-cell>
          <table:table-cell office:value-type="float" office:value="335" calcext:value-type="float">
            <text:p>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5469486" calcext:value-type="float">
            <text:p>55469486</text:p>
          </table:table-cell>
          <table:table-cell office:value-type="string" calcext:value-type="string">
            <text:p>Mathématiques 1re Techno Collection 2021 </text:p>
          </table:table-cell>
          <table:table-cell office:value-type="float" office:value="278" calcext:value-type="float">
            <text:p>2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6653" calcext:value-type="float">
            <text:p>40796653</text:p>
          </table:table-cell>
          <table:table-cell office:value-type="string" calcext:value-type="string">
            <text:p>Mathématiques 1re Spécialité Collection 2019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5552" calcext:value-type="float">
            <text:p>40795552</text:p>
          </table:table-cell>
          <table:table-cell office:value-type="string" calcext:value-type="string">
            <text:p>Mathématiques Expertes Terminale Collection 2020 </text:p>
          </table:table-cell>
          <table:table-cell office:value-type="float" office:value="238" calcext:value-type="float">
            <text:p>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40796336" calcext:value-type="float">
            <text:p>40796336</text:p>
          </table:table-cell>
          <table:table-cell office:value-type="string" calcext:value-type="string">
            <text:p>Mathématiques Terminale Spécialité Collection 2020 </text:p>
          </table:table-cell>
          <table:table-cell office:value-type="float" office:value="451" calcext:value-type="float">
            <text:p>4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62914725" calcext:value-type="float">
            <text:p>62914725</text:p>
          </table:table-cell>
          <table:table-cell office:value-type="string" calcext:value-type="string">
            <text:p>Mathématiques 2de Bac Pro Collection 2023 </text:p>
          </table:table-cell>
          <table:table-cell office:value-type="float" office:value="157" calcext:value-type="float">
            <text:p>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5470005" calcext:value-type="float">
            <text:p>55470005</text:p>
          </table:table-cell>
          <table:table-cell office:value-type="string" calcext:value-type="string">
            <text:p>Mathématiques Terminale Bac Pro Collection 2021 </text:p>
          </table:table-cell>
          <table:table-cell office:value-type="float" office:value="154" calcext:value-type="float">
            <text:p>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lelivrescolaire</text:p>
          </table:table-cell>
          <table:table-cell office:value-type="float" office:value="55469846" calcext:value-type="float">
            <text:p>55469846</text:p>
          </table:table-cell>
          <table:table-cell office:value-type="string" calcext:value-type="string">
            <text:p>Mathématiques Terminale Bac Pro - Cahier Collection 2021 </text:p>
          </table:table-cell>
          <table:table-cell office:value-type="float" office:value="170" calcext:value-type="float">
            <text:p>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5988" calcext:value-type="float">
            <text:p>52665988</text:p>
          </table:table-cell>
          <table:table-cell office:value-type="string" calcext:value-type="string">
            <text:p>Physique-Chimie 5e Collection 2017 </text:p>
          </table:table-cell>
          <table:table-cell office:value-type="float" office:value="204" calcext:value-type="float">
            <text:p>2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6128" calcext:value-type="float">
            <text:p>52666128</text:p>
          </table:table-cell>
          <table:table-cell office:value-type="string" calcext:value-type="string">
            <text:p>Physique-Chimie 4e Collection 2017 </text:p>
          </table:table-cell>
          <table:table-cell office:value-type="float" office:value="222" calcext:value-type="float">
            <text:p>2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5860" calcext:value-type="float">
            <text:p>52665860</text:p>
          </table:table-cell>
          <table:table-cell office:value-type="string" calcext:value-type="string">
            <text:p>Physique-Chimie 3e Collection 2017 </text:p>
          </table:table-cell>
          <table:table-cell office:value-type="float" office:value="244" calcext:value-type="float">
            <text:p>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52666318" calcext:value-type="float">
            <text:p>52666318</text:p>
          </table:table-cell>
          <table:table-cell office:value-type="string" calcext:value-type="string">
            <text:p>Physique-Chimie Cycle 4 Collection 2017 </text:p>
          </table:table-cell>
          <table:table-cell office:value-type="float" office:value="442" calcext:value-type="float">
            <text:p>4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41517589" calcext:value-type="float">
            <text:p>41517589</text:p>
          </table:table-cell>
          <table:table-cell office:value-type="string" calcext:value-type="string">
            <text:p>Physique-Chimie 2de Collection 2019 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45550082" calcext:value-type="float">
            <text:p>45550082</text:p>
          </table:table-cell>
          <table:table-cell office:value-type="string" calcext:value-type="string">
            <text:p>Physique-Chimie 1re Spécialité Collection 2019 </text:p>
          </table:table-cell>
          <table:table-cell office:value-type="float" office:value="415" calcext:value-type="float">
            <text:p>4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lelivrescolaire</text:p>
          </table:table-cell>
          <table:table-cell office:value-type="float" office:value="45549548" calcext:value-type="float">
            <text:p>45549548</text:p>
          </table:table-cell>
          <table:table-cell office:value-type="string" calcext:value-type="string">
            <text:p>Physique-Chimie Terminale Spécialité Collection 2020 </text:p>
          </table:table-cell>
          <table:table-cell office:value-type="float" office:value="635" calcext:value-type="float">
            <text:p>6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829" calcext:value-type="float">
            <text:p>55471829</text:p>
          </table:table-cell>
          <table:table-cell office:value-type="string" calcext:value-type="string">
            <text:p>SVT 5e Collection 2017 </text:p>
          </table:table-cell>
          <table:table-cell office:value-type="float" office:value="184" calcext:value-type="float">
            <text:p>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715" calcext:value-type="float">
            <text:p>55471715</text:p>
          </table:table-cell>
          <table:table-cell office:value-type="string" calcext:value-type="string">
            <text:p>SVT 4e Collection 2017 </text:p>
          </table:table-cell>
          <table:table-cell office:value-type="float" office:value="182" calcext:value-type="float">
            <text:p>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020" calcext:value-type="float">
            <text:p>55471020</text:p>
          </table:table-cell>
          <table:table-cell office:value-type="string" calcext:value-type="string">
            <text:p>SVT 3e Collection 2017 </text:p>
          </table:table-cell>
          <table:table-cell office:value-type="float" office:value="196" calcext:value-type="float">
            <text:p>1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cycle 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55471488" calcext:value-type="float">
            <text:p>55471488</text:p>
          </table:table-cell>
          <table:table-cell office:value-type="string" calcext:value-type="string">
            <text:p>SVT Cycle 4 Collection 2017 </text:p>
          </table:table-cell>
          <table:table-cell office:value-type="float" office:value="432" calcext:value-type="float">
            <text:p>4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lelivrescolaire</text:p>
          </table:table-cell>
          <table:table-cell office:value-type="float" office:value="45866264" calcext:value-type="float">
            <text:p>45866264</text:p>
          </table:table-cell>
          <table:table-cell office:value-type="string" calcext:value-type="string">
            <text:p>SVT 2de Collection 2019 </text:p>
          </table:table-cell>
          <table:table-cell office:value-type="float" office:value="300" calcext:value-type="float">
            <text:p>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lelivrescolaire</text:p>
          </table:table-cell>
          <table:table-cell office:value-type="float" office:value="48453088" calcext:value-type="float">
            <text:p>48453088</text:p>
          </table:table-cell>
          <table:table-cell office:value-type="string" calcext:value-type="string">
            <text:p>Enseignement scientifique 1re Collection 2019 </text:p>
          </table:table-cell>
          <table:table-cell office:value-type="float" office:value="285" calcext:value-type="float">
            <text:p>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lelivrescolaire</text:p>
          </table:table-cell>
          <table:table-cell office:value-type="float" office:value="48452499" calcext:value-type="float">
            <text:p>48452499</text:p>
          </table:table-cell>
          <table:table-cell office:value-type="string" calcext:value-type="string">
            <text:p>Enseignement scientifique Terminale Collection 2020 </text:p>
          </table:table-cell>
          <table:table-cell office:value-type="float" office:value="279" calcext:value-type="float">
            <text:p>2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lelivrescolaire</text:p>
          </table:table-cell>
          <table:table-cell office:value-type="float" office:value="49696184" calcext:value-type="float">
            <text:p>49696184</text:p>
          </table:table-cell>
          <table:table-cell office:value-type="string" calcext:value-type="string">
            <text:p>SNT 2de Collection 2021 </text:p>
          </table:table-cell>
          <table:table-cell office:value-type="float" office:value="188" calcext:value-type="float">
            <text:p>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lelivrescolaire</text:p>
          </table:table-cell>
          <table:table-cell office:value-type="float" office:value="49696327" calcext:value-type="float">
            <text:p>49696327</text:p>
          </table:table-cell>
          <table:table-cell office:value-type="string" calcext:value-type="string">
            <text:p>SNT 2de - Cahier d’activités Collection 2021 </text:p>
          </table:table-cell>
          <table:table-cell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/>
          <table:table-cell office:value-type="string" calcext:value-type="string">
            <text:p>terminale</text:p>
          </table:table-cell>
          <table:table-cell office:value-type="string" calcext:value-type="string">
            <text:p>PSE</text:p>
          </table:table-cell>
          <table:table-cell office:value-type="string" calcext:value-type="string">
            <text:p>lelivrescolaire</text:p>
          </table:table-cell>
          <table:table-cell office:value-type="float" office:value="55470238" calcext:value-type="float">
            <text:p>55470238</text:p>
          </table:table-cell>
          <table:table-cell office:value-type="string" calcext:value-type="string">
            <text:p>PSE 1re-Terminale Bac Pro Collection 2021 </text:p>
          </table:table-cell>
          <table:table-cell office:value-type="float" office:value="234" calcext:value-type="float">
            <text:p>234</text:p>
          </table:table-cell>
          <table:table-cell table:number-columns-repeated="3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ah2nde_2022</text:p>
          </table:table-cell>
          <table:table-cell office:value-type="string" calcext:value-type="string">
            <text:p>Livret 2de Édition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ah1ere_ens_sci_2022</text:p>
          </table:table-cell>
          <table:table-cell office:value-type="string" calcext:value-type="string">
            <text:p>Cahier 1ère Ens. Scientifique Édition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/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ah1ere_tle_spe_2022</text:p>
          </table:table-cell>
          <table:table-cell office:value-type="string" calcext:value-type="string">
            <text:p>Livret 1ère / Tle Ens. SpécialitéÉdition 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2_2019</text:p>
          </table:table-cell>
          <table:table-cell office:value-type="string" calcext:value-type="string">
            <text:p>Manuel 2de Édition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1spe_2019</text:p>
          </table:table-cell>
          <table:table-cell office:value-type="string" calcext:value-type="string">
            <text:p>Manuel 1re Spé. Édition 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spe_2020</text:p>
          </table:table-cell>
          <table:table-cell office:value-type="string" calcext:value-type="string">
            <text:p>Manuel Tle Ens. Spécialité Édition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comp_2020</text:p>
          </table:table-cell>
          <table:table-cell office:value-type="string" calcext:value-type="string">
            <text:p>Manuel Tle Complémentaires Édition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expertes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exp_2020</text:p>
          </table:table-cell>
          <table:table-cell office:value-type="string" calcext:value-type="string">
            <text:p>Manuel Tle Expertes Édition 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professionnelles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slp2_2014</text:p>
          </table:table-cell>
          <table:table-cell office:value-type="string" calcext:value-type="string">
            <text:p>Cahier 2de Professionnell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2_2014</text:p>
          </table:table-cell>
          <table:table-cell office:value-type="string" calcext:value-type="string">
            <text:p>Manuel 2de Édition 20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1s_2015</text:p>
          </table:table-cell>
          <table:table-cell office:value-type="string" calcext:value-type="string">
            <text:p>Manuel 1re S Éditio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obl_2016</text:p>
          </table:table-cell>
          <table:table-cell office:value-type="string" calcext:value-type="string">
            <text:p>Manuel Tle S Ens. Obligatoire Édition 2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tsspe_2016</text:p>
          </table:table-cell>
          <table:table-cell office:value-type="string" calcext:value-type="string">
            <text:p>Manuel Tle S Ens. Spécialité Édition 2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6_2013</text:p>
          </table:table-cell>
          <table:table-cell office:value-type="string" calcext:value-type="string">
            <text:p>Manuel 6e Édition 20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5_2010</text:p>
          </table:table-cell>
          <table:table-cell office:value-type="string" calcext:value-type="string">
            <text:p>Manuel 5e Édition 20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4_2011</text:p>
          </table:table-cell>
          <table:table-cell office:value-type="string" calcext:value-type="string">
            <text:p>Manuel 4e Édition 20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3_2012</text:p>
          </table:table-cell>
          <table:table-cell office:value-type="string" calcext:value-type="string">
            <text:p>Manuel 3e Édition 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ycle4_2016</text:p>
          </table:table-cell>
          <table:table-cell office:value-type="string" calcext:value-type="string">
            <text:p>Manuel Cycle 4 Édition 20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6_2009</text:p>
          </table:table-cell>
          <table:table-cell office:value-type="string" calcext:value-type="string">
            <text:p>Manuel 6e Édition 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5_2006</text:p>
          </table:table-cell>
          <table:table-cell office:value-type="string" calcext:value-type="string">
            <text:p>Manuel 5e Édition 20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4_2007</text:p>
          </table:table-cell>
          <table:table-cell office:value-type="string" calcext:value-type="string">
            <text:p>Manuel 4e Édition 200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ms3_2008</text:p>
          </table:table-cell>
          <table:table-cell office:value-type="string" calcext:value-type="string">
            <text:p>Manuel 3e Édition 2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21</text:p>
          </table:table-cell>
          <table:table-cell office:value-type="string" calcext:value-type="string">
            <text:p>Cahier 6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5_2021</text:p>
          </table:table-cell>
          <table:table-cell office:value-type="string" calcext:value-type="string">
            <text:p>Cahier 5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21</text:p>
          </table:table-cell>
          <table:table-cell office:value-type="string" calcext:value-type="string">
            <text:p>Cahier 4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21</text:p>
          </table:table-cell>
          <table:table-cell office:value-type="string" calcext:value-type="string">
            <text:p>Cahier 3e Édition 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17</text:p>
          </table:table-cell>
          <table:table-cell office:value-type="string" calcext:value-type="string">
            <text:p>Cahier 6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5_2017</text:p>
          </table:table-cell>
          <table:table-cell office:value-type="string" calcext:value-type="string">
            <text:p>Cahier 5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17</text:p>
          </table:table-cell>
          <table:table-cell office:value-type="string" calcext:value-type="string">
            <text:p>Cahier 4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17</text:p>
          </table:table-cell>
          <table:table-cell office:value-type="string" calcext:value-type="string">
            <text:p>Cahier 3e Édition 20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primaire</text:p>
          </table:table-cell>
          <table:table-cell office:value-type="string" calcext:value-type="string">
            <text:p>CM2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scm2_2012</text:p>
          </table:table-cell>
          <table:table-cell office:value-type="string" calcext:value-type="string">
            <text:p>Cahier CM2 Édition 20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15</text:p>
          </table:table-cell>
          <table:table-cell office:value-type="string" calcext:value-type="string">
            <text:p>Cahier 6e Éditio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5_2010</text:p>
          </table:table-cell>
          <table:table-cell office:value-type="string" calcext:value-type="string">
            <text:p>Cahier 5e Édition 2010 Colorisé e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11</text:p>
          </table:table-cell>
          <table:table-cell office:value-type="string" calcext:value-type="string">
            <text:p>Cahier 4e Édition 2011 Colorisé e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12</text:p>
          </table:table-cell>
          <table:table-cell office:value-type="string" calcext:value-type="string">
            <text:p>Cahier 3e Édition 2012 Colorisé en 20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6_2009</text:p>
          </table:table-cell>
          <table:table-cell office:value-type="string" calcext:value-type="string">
            <text:p>Cahier 6e Édition 200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4_2007</text:p>
          </table:table-cell>
          <table:table-cell office:value-type="string" calcext:value-type="string">
            <text:p>Cahier 3e Édition 20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<text:span text:style-name="T1">e</text:span>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sesamath</text:p>
          </table:table-cell>
          <table:table-cell office:value-type="string" calcext:value-type="string">
            <text:p>cm3_2008</text:p>
          </table:table-cell>
          <table:table-cell office:value-type="string" calcext:value-type="string">
            <text:p>Cahier 4e Édition 2007</text:p>
          </table:table-cell>
          <table:table-cell table:number-columns-repeated="4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183" calcext:value-type="float">
            <text:p>9782210113183</text:p>
          </table:table-cell>
          <table:table-cell/>
          <table:table-cell office:value-type="string" calcext:value-type="string">
            <text:p>https://www.libmanuels.fr/demo/9782210113183/specimen/0?title=Anglais%20Hit%20the%20Road%201re%20(Ed.%20num.%20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522" calcext:value-type="float">
            <text:p>9782210118522</text:p>
          </table:table-cell>
          <table:table-cell/>
          <table:table-cell office:value-type="string" calcext:value-type="string">
            <text:p>https://www.libmanuels.fr/demo/9782210118522/specimen/0?title=Fichier%20SES%202de%202023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7877" calcext:value-type="float">
            <text:p>9782210117877</text:p>
          </table:table-cell>
          <table:table-cell/>
          <table:table-cell office:value-type="string" calcext:value-type="string">
            <text:p>https://www.libmanuels.fr/demo/9782210117877/specimen/0?title=G%C3%A9ographie%202de%20-%20coll.%20ActuG%C3%A9o%20(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003" calcext:value-type="float">
            <text:p>9782210118003</text:p>
          </table:table-cell>
          <table:table-cell/>
          <table:table-cell office:value-type="string" calcext:value-type="string">
            <text:p>https://www.libmanuels.fr/demo/9782210118003/specimen/0?title=Hit%20the%20Road!%20Anglais%202de%20(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249" calcext:value-type="float">
            <text:p>9782210118249</text:p>
          </table:table-cell>
          <table:table-cell/>
          <table:table-cell office:value-type="string" calcext:value-type="string">
            <text:p>https://www.libmanuels.fr/demo/9782210118249/specimen/0?title=Maths%201re%20Enseignement%20scientifique%20(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331" calcext:value-type="float">
            <text:p>9782210118331</text:p>
          </table:table-cell>
          <table:table-cell/>
          <table:table-cell office:value-type="string" calcext:value-type="string">
            <text:p>https://www.libmanuels.fr/demo/9782210118331/specimen/0?title=Maths%202de%20(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579" calcext:value-type="float">
            <text:p>9782210114579</text:p>
          </table:table-cell>
          <table:table-cell/>
          <table:table-cell office:value-type="string" calcext:value-type="string">
            <text:p>https://www.libmanuels.fr/demo/9782210114579/specimen/0?title=Sciences%20%C3%A9conomiques%20et%20sociales%20SES%20Tle%20(Ed.%20num.%20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5989" calcext:value-type="float">
            <text:p>9782210115989</text:p>
          </table:table-cell>
          <table:table-cell/>
          <table:table-cell office:value-type="string" calcext:value-type="string">
            <text:p>https://www.libmanuels.fr/demo/9782210115989/specimen/0?title=Anglais%20Hit%20the%20Road%20%201re/Tle%20S%C3%A9ries%20Technologiques%20(Ed.%20num.%202022)&amp;editor=Magnard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47" calcext:value-type="float">
            <text:p>9782210116047</text:p>
          </table:table-cell>
          <table:table-cell/>
          <table:table-cell office:value-type="string" calcext:value-type="string">
            <text:p>https://www.libmanuels.fr/demo/9782210116047/specimen/0?title=Anglais%20Hit%20the%20Road%201r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61" calcext:value-type="float">
            <text:p>9782210116061</text:p>
          </table:table-cell>
          <table:table-cell/>
          <table:table-cell office:value-type="string" calcext:value-type="string">
            <text:p>https://www.libmanuels.fr/demo/9782210116061/specimen/0?title=Anglais%20Hit%20the%20Road%20Tl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029" calcext:value-type="float">
            <text:p>9782210114029</text:p>
          </table:table-cell>
          <table:table-cell/>
          <table:table-cell office:value-type="string" calcext:value-type="string">
            <text:p>https://www.libmanuels.fr/demo/9782210114029/specimen/0?title=Anglais%20Hit%20the%20Road%20Tle%20(Ed.%20num.%20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948" calcext:value-type="float">
            <text:p>9782210116948</text:p>
          </table:table-cell>
          <table:table-cell/>
          <table:table-cell office:value-type="string" calcext:value-type="string">
            <text:p>https://www.libmanuels.fr/demo/9782210116948/specimen/0?title=Cahier%20Grevisse%20Fran%C3%A7ais%201re%20(2022)&amp;editor=Magnard&amp;pages=1-1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917" calcext:value-type="float">
            <text:p>9782210116917</text:p>
          </table:table-cell>
          <table:table-cell/>
          <table:table-cell office:value-type="string" calcext:value-type="string">
            <text:p>https://www.libmanuels.fr/demo/9782210116917/specimen/0?title=Cahier%20Grevisse%20Fran%C3%A7ais%202de%20(2022)&amp;editor=Magnard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7433" calcext:value-type="float">
            <text:p>9782210117433</text:p>
          </table:table-cell>
          <table:table-cell/>
          <table:table-cell office:value-type="string" calcext:value-type="string">
            <text:p>https://www.libmanuels.fr/demo/9782210117433/specimen/0?title=Cahier%20Grevisse%20Fran%C3%A7ais%202de%20/%201re%20(2022)&amp;editor=Magnard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7549" calcext:value-type="float">
            <text:p>9782210117549</text:p>
          </table:table-cell>
          <table:table-cell/>
          <table:table-cell office:value-type="string" calcext:value-type="string">
            <text:p>https://www.libmanuels.fr/demo/9782210117549/specimen/0?title=Carto%20Pack%20-%20Histoire%20G%C3%A9ographie%20HGGSP%20Lyc%C3%A9e%20(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176" calcext:value-type="float">
            <text:p>9782210113176</text:p>
          </table:table-cell>
          <table:table-cell/>
          <table:table-cell office:value-type="string" calcext:value-type="string">
            <text:p>https://www.libmanuels.fr/demo/9782210113176/specimen/0?title=Empreintes%20litt%C3%A9raires%201re%20(Ed.%20num.%202022)&amp;editor=Magnard&amp;pages=1-17;92-1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169" calcext:value-type="float">
            <text:p>9782210113169</text:p>
          </table:table-cell>
          <table:table-cell/>
          <table:table-cell office:value-type="string" calcext:value-type="string">
            <text:p>https://www.libmanuels.fr/demo/9782210113169/specimen/0?title=Empreintes%20litt%C3%A9raires%202de%20(Ed.%20num.%202022)&amp;editor=Magnard&amp;pages=1-17;68-9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5842" calcext:value-type="float">
            <text:p>9782210115842</text:p>
          </table:table-cell>
          <table:table-cell/>
          <table:table-cell office:value-type="string" calcext:value-type="string">
            <text:p>https://www.libmanuels.fr/demo/9782210115842/specimen/0?title=Empreintes%20litt%C3%A9raires%20Fran%C3%A7ais%201re%20(Ed.%20num.%202022)%20-%20Cahier%20consommable&amp;editor=Magnard&amp;pages=1-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5866" calcext:value-type="float">
            <text:p>9782210115866</text:p>
          </table:table-cell>
          <table:table-cell/>
          <table:table-cell office:value-type="string" calcext:value-type="string">
            <text:p>https://www.libmanuels.fr/demo/9782210115866/specimen/0?title=Empreintes%20litt%C3%A9raires%20Fran%C3%A7ais%202de%20(Ed.%20num.%202022)%20-%20Cahier%20consommable&amp;editor=Magnard&amp;pages=1-19;28-29;74-75;98-9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19" calcext:value-type="float">
            <text:p>9782210114319</text:p>
          </table:table-cell>
          <table:table-cell/>
          <table:table-cell office:value-type="string" calcext:value-type="string">
            <text:p>https://www.libmanuels.fr/demo/9782210114319/specimen/0?title=Enseignement%20moral%20et%20civique%20EMC%202de,%201re,%20Tle%20(Ed.num.2021)&amp;editor=Magnard&amp;pages=1-3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14" calcext:value-type="float">
            <text:p>9782210116214</text:p>
          </table:table-cell>
          <table:table-cell/>
          <table:table-cell office:value-type="string" calcext:value-type="string">
            <text:p>https://www.libmanuels.fr/demo/9782210116214/specimen/0?title=Enseignement%20scientifique%201r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039" calcext:value-type="float">
            <text:p>9782210113039</text:p>
          </table:table-cell>
          <table:table-cell/>
          <table:table-cell office:value-type="string" calcext:value-type="string">
            <text:p>https://www.libmanuels.fr/demo/9782210113039/specimen/0?title=Enseignement%20scientifique%201re%20(Ed.%20num.%202022)&amp;editor=Magnard&amp;pages=1-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33" calcext:value-type="float">
            <text:p>9782210114333</text:p>
          </table:table-cell>
          <table:table-cell/>
          <table:table-cell office:value-type="string" calcext:value-type="string">
            <text:p>https://www.libmanuels.fr/demo/9782210114333/specimen/0?title=Enseignement%20scientifique%20Tle%20(Ed.%20num.%202022)&amp;editor=Magnard&amp;pages=1-3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36" calcext:value-type="float">
            <text:p>9782210116436</text:p>
          </table:table-cell>
          <table:table-cell/>
          <table:table-cell office:value-type="string" calcext:value-type="string">
            <text:p>https://www.libmanuels.fr/demo/9782210116436/specimen/0?title=Enseignement%20scientifique%20Tl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251" calcext:value-type="float">
            <text:p>9782210113251</text:p>
          </table:table-cell>
          <table:table-cell/>
          <table:table-cell office:value-type="string" calcext:value-type="string">
            <text:p>https://www.libmanuels.fr/demo/9782210113251/manuel/0?title=Espagnol%20Otros%20Mundos%20%C2%A1a%20descubrir!%201re%20(2019)&amp;editor=Magnard&amp;pages=1-2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954" calcext:value-type="float">
            <text:p>9782210113954</text:p>
          </table:table-cell>
          <table:table-cell/>
          <table:table-cell office:value-type="string" calcext:value-type="string">
            <text:p>https://www.libmanuels.fr/demo/9782210113954/specimen/0?title=Espagnol%20Otros%20Mundos%20%C2%A1A%20descubrir!%20Tle%20(2020)&amp;editor=Magnard&amp;pages=1-3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05" calcext:value-type="float">
            <text:p>9782210113305</text:p>
          </table:table-cell>
          <table:table-cell/>
          <table:table-cell office:value-type="string" calcext:value-type="string">
            <text:p>https://www.libmanuels.fr/demo/9782210113305/specimen/0?title=G%C3%A9ographie%201r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559" calcext:value-type="float">
            <text:p>9782210116559</text:p>
          </table:table-cell>
          <table:table-cell/>
          <table:table-cell office:value-type="string" calcext:value-type="string">
            <text:p>https://www.libmanuels.fr/demo/9782210116559/specimen/0?title=G%C3%A9ographie%201r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38" calcext:value-type="float">
            <text:p>9782210116238</text:p>
          </table:table-cell>
          <table:table-cell/>
          <table:table-cell office:value-type="string" calcext:value-type="string">
            <text:p>https://www.libmanuels.fr/demo/9782210116238/specimen/0?title=G%C3%A9ographie%202d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1851" calcext:value-type="float">
            <text:p>9782210111851</text:p>
          </table:table-cell>
          <table:table-cell/>
          <table:table-cell office:value-type="string" calcext:value-type="string">
            <text:p>https://www.libmanuels.fr/demo/9782210111851/specimen/0?title=G%C3%A9ographie%202de%20(Ed.%20num.%20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57" calcext:value-type="float">
            <text:p>9782210114357</text:p>
          </table:table-cell>
          <table:table-cell/>
          <table:table-cell office:value-type="string" calcext:value-type="string">
            <text:p>https://www.libmanuels.fr/demo/9782210114357/specimen/0?title=G%C3%A9ographie%20Tle%20(Ed.%20num.%202022)&amp;editor=Magnard&amp;pages=1-4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50" calcext:value-type="float">
            <text:p>9782210116450</text:p>
          </table:table-cell>
          <table:table-cell/>
          <table:table-cell office:value-type="string" calcext:value-type="string">
            <text:p>https://www.libmanuels.fr/demo/9782210116450/specimen/0?title=G%C3%A9ographie%20Tl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43" calcext:value-type="float">
            <text:p>9782210113343</text:p>
          </table:table-cell>
          <table:table-cell/>
          <table:table-cell office:value-type="string" calcext:value-type="string">
            <text:p>https://www.libmanuels.fr/demo/9782210113343/specimen/0?title=HGGSP%201re%20(Ed.%20num.%202022)&amp;editor=Magnard&amp;pages=1-4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313" calcext:value-type="float">
            <text:p>9782210116313</text:p>
          </table:table-cell>
          <table:table-cell/>
          <table:table-cell office:value-type="string" calcext:value-type="string">
            <text:p>https://www.libmanuels.fr/demo/9782210116313/specimen/0?title=HGGSP%201r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32" calcext:value-type="float">
            <text:p>9782210114432</text:p>
          </table:table-cell>
          <table:table-cell/>
          <table:table-cell office:value-type="string" calcext:value-type="string">
            <text:p>https://www.libmanuels.fr/demo/9782210114432/specimen/0?title=HGGSP%20Tle%20(Ed.%20num.%202022)&amp;editor=Magnard&amp;pages=1-3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98" calcext:value-type="float">
            <text:p>9782210116498</text:p>
          </table:table-cell>
          <table:table-cell/>
          <table:table-cell office:value-type="string" calcext:value-type="string">
            <text:p>https://www.libmanuels.fr/demo/9782210116498/specimen/0?title=HGGSP%20Tl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282" calcext:value-type="float">
            <text:p>9782210113282</text:p>
          </table:table-cell>
          <table:table-cell/>
          <table:table-cell office:value-type="string" calcext:value-type="string">
            <text:p>https://www.libmanuels.fr/demo/9782210113282/specimen/0?title=Histoire%201re%20%20(Ed.%20num.%202022)&amp;editor=Magnard&amp;pages=1-4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52" calcext:value-type="float">
            <text:p>9782210116252</text:p>
          </table:table-cell>
          <table:table-cell/>
          <table:table-cell office:value-type="string" calcext:value-type="string">
            <text:p>https://www.libmanuels.fr/demo/9782210116252/specimen/0?title=Histoire%201r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1837" calcext:value-type="float">
            <text:p>9782210111837</text:p>
          </table:table-cell>
          <table:table-cell/>
          <table:table-cell office:value-type="string" calcext:value-type="string">
            <text:p>https://www.libmanuels.fr/demo/9782210111837/specimen/0?title=Histoire%202de%20(Ed.%20num.%202022)&amp;editor=Magnard&amp;pages=1-4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276" calcext:value-type="float">
            <text:p>9782210116276</text:p>
          </table:table-cell>
          <table:table-cell/>
          <table:table-cell office:value-type="string" calcext:value-type="string">
            <text:p>https://www.libmanuels.fr/demo/9782210116276/specimen/0?title=Histoire%202d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18" calcext:value-type="float">
            <text:p>9782210114418</text:p>
          </table:table-cell>
          <table:table-cell/>
          <table:table-cell office:value-type="string" calcext:value-type="string">
            <text:p>https://www.libmanuels.fr/demo/9782210114418/specimen/0?title=Histoire%20Tle%20(Ed.%20num.%202022)&amp;editor=Magnard&amp;pages=1-3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474" calcext:value-type="float">
            <text:p>9782210116474</text:p>
          </table:table-cell>
          <table:table-cell/>
          <table:table-cell office:value-type="string" calcext:value-type="string">
            <text:p>https://www.libmanuels.fr/demo/9782210116474/specimen/0?title=Histoire%20Tl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67" calcext:value-type="float">
            <text:p>9782210113367</text:p>
          </table:table-cell>
          <table:table-cell/>
          <table:table-cell office:value-type="string" calcext:value-type="string">
            <text:p>https://www.libmanuels.fr/demo/9782210113367/specimen/0?title=Histoire-g%C3%A9ographie%201re%20technologiqu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85" calcext:value-type="float">
            <text:p>9782210116085</text:p>
          </table:table-cell>
          <table:table-cell/>
          <table:table-cell office:value-type="string" calcext:value-type="string">
            <text:p>https://www.libmanuels.fr/demo/9782210116085/specimen/0?title=Histoire-G%C3%A9ographie%201re%20technologiqu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395" calcext:value-type="float">
            <text:p>9782210114395</text:p>
          </table:table-cell>
          <table:table-cell/>
          <table:table-cell office:value-type="string" calcext:value-type="string">
            <text:p>https://www.libmanuels.fr/demo/9782210114395/specimen/0?title=Histoire-G%C3%A9ographie%20Tle%20technologique%20(Ed.%20num.%202022)&amp;editor=Magnard&amp;pages=1-5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092" calcext:value-type="float">
            <text:p>9782210116092</text:p>
          </table:table-cell>
          <table:table-cell/>
          <table:table-cell office:value-type="string" calcext:value-type="string">
            <text:p>https://www.libmanuels.fr/demo/9782210116092/specimen/0?title=Histoire-G%C3%A9ographie%20Tle%20technologiqu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2865" calcext:value-type="float">
            <text:p>9782210112865</text:p>
          </table:table-cell>
          <table:table-cell/>
          <table:table-cell office:value-type="string" calcext:value-type="string">
            <text:p>https://www.libmanuels.fr/demo/9782210112865/manuel/0?title=Maths%201re%20(Ed%20num%202022)&amp;editor=Magnard&amp;pages=1-3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8201" calcext:value-type="float">
            <text:p>9782210118201</text:p>
          </table:table-cell>
          <table:table-cell/>
          <table:table-cell office:value-type="string" calcext:value-type="string">
            <text:p>https://www.libmanuels.fr/demo/9782210118201/specimen/0?title=Maths%201re%20Enseignement%20scientifique%20(2022)%20-%20Cahier%20d%27exercices&amp;editor=Magnard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2834" calcext:value-type="float">
            <text:p>9782210112834</text:p>
          </table:table-cell>
          <table:table-cell/>
          <table:table-cell office:value-type="string" calcext:value-type="string">
            <text:p>https://www.libmanuels.fr/demo/9782210112834/manuel/0?title=Maths%202de%20(Ed%20num%202022)&amp;editor=Magnard&amp;pages=1-3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56" calcext:value-type="float">
            <text:p>9782210114456</text:p>
          </table:table-cell>
          <table:table-cell/>
          <table:table-cell office:value-type="string" calcext:value-type="string">
            <text:p>https://www.libmanuels.fr/demo/9782210114456/specimen/0?title=Maths%20Compl%C3%A9mentaire%20Tle%20(2020)&amp;editor=Magnard&amp;pages=1-3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70" calcext:value-type="float">
            <text:p>9782210114470</text:p>
          </table:table-cell>
          <table:table-cell/>
          <table:table-cell office:value-type="string" calcext:value-type="string">
            <text:p>https://www.libmanuels.fr/demo/9782210114470/specimen/0?title=Maths%20Expertes%20Tle%20(2020)&amp;editor=Magnard&amp;pages=1-4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494" calcext:value-type="float">
            <text:p>9782210114494</text:p>
          </table:table-cell>
          <table:table-cell/>
          <table:table-cell office:value-type="string" calcext:value-type="string">
            <text:p>https://www.libmanuels.fr/demo/9782210114494/specimen/0?title=Maths%20Sp%C3%A9cialit%C3%A9%20Tle%20(Ed.%20num.%202022)&amp;editor=Magnard&amp;pages=1-4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589" calcext:value-type="float">
            <text:p>9782210113589</text:p>
          </table:table-cell>
          <table:table-cell/>
          <table:table-cell office:value-type="string" calcext:value-type="string">
            <text:p>https://www.libmanuels.fr/demo/9782210113589/manuel/0?title=Outils%20et%20m%C3%A9thode%20BAC%202de/1re%20(2019)&amp;editor=Magnard&amp;pages=1-15;84-85;98-99;142-143;180-18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517" calcext:value-type="float">
            <text:p>9782210114517</text:p>
          </table:table-cell>
          <table:table-cell/>
          <table:table-cell office:value-type="string" calcext:value-type="string">
            <text:p>https://www.libmanuels.fr/demo/9782210114517/specimen/0?title=Philosophie%20Tle%20g%C3%A9n%C3%A9rale%20-%20Ed.%20Marchal%20(Ed.%20num.%202022)&amp;editor=Magnard&amp;pages=1-5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4531" calcext:value-type="float">
            <text:p>9782210114531</text:p>
          </table:table-cell>
          <table:table-cell/>
          <table:table-cell office:value-type="string" calcext:value-type="string">
            <text:p>https://www.libmanuels.fr/demo/9782210114531/specimen/0?title=Philosophie%20Tle%20g%C3%A9n%C3%A9rale%20-%20Ed.%20Sorosina%20(Ed.%20num.%202022)&amp;editor=Magnard&amp;pages=1-3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337" calcext:value-type="float">
            <text:p>9782210116337</text:p>
          </table:table-cell>
          <table:table-cell/>
          <table:table-cell office:value-type="string" calcext:value-type="string">
            <text:p>https://www.libmanuels.fr/demo/9782210116337/specimen/0?title=Sciences%20%C3%A9conomiques%20et%20sociales%20SES%201r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81" calcext:value-type="float">
            <text:p>9782210113381</text:p>
          </table:table-cell>
          <table:table-cell/>
          <table:table-cell office:value-type="string" calcext:value-type="string">
            <text:p>https://www.libmanuels.fr/demo/9782210113381/specimen/0?title=Sciences%20%C3%A9conomiques%20et%20sociales%20SES%201re%20(Ed.%20num.%202023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435" calcext:value-type="float">
            <text:p>9782210113435</text:p>
          </table:table-cell>
          <table:table-cell/>
          <table:table-cell office:value-type="string" calcext:value-type="string">
            <text:p>https://www.libmanuels.fr/demo/9782210113435/specimen/0?title=Sciences%20%C3%A9conomiques%20et%20sociales%20SES%202de%20(2021)%20-%20Fichier&amp;editor=Magnard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351" calcext:value-type="float">
            <text:p>9782210116351</text:p>
          </table:table-cell>
          <table:table-cell/>
          <table:table-cell office:value-type="string" calcext:value-type="string">
            <text:p>https://www.libmanuels.fr/demo/9782210116351/specimen/0?title=Sciences%20%C3%A9conomiques%20et%20sociales%20SES%202de%20(Ed.%20num.%202022)&amp;editor=Magnard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3329" calcext:value-type="float">
            <text:p>9782210113329</text:p>
          </table:table-cell>
          <table:table-cell/>
          <table:table-cell office:value-type="string" calcext:value-type="string">
            <text:p>https://www.libmanuels.fr/demo/9782210113329/specimen/0?title=Sciences%20%C3%A9conomiques%20et%20sociales%20SES%202de%20(Ed.num.2022)&amp;editor=Magnard&amp;pages=1-3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agnard</text:p>
          </table:table-cell>
          <table:table-cell office:value-type="float" office:value="9782210116511" calcext:value-type="float">
            <text:p>9782210116511</text:p>
          </table:table-cell>
          <table:table-cell/>
          <table:table-cell office:value-type="string" calcext:value-type="string">
            <text:p>https://www.libmanuels.fr/demo/9782210116511/specimen/0?title=Sciences%20%C3%A9conomiques%20et%20sociales%20SES%20Tle%20(Ed.%20num.%202022)&amp;editor=Magnard</text:p>
          </table:table-cell>
          <table:table-cell table:number-columns-repeated="3"/>
        </table:table-row>
        <table:table-row table:style-name="ro1" table:number-rows-repeated="5"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983" calcext:value-type="float">
            <text:p>9782206103983</text:p>
          </table:table-cell>
          <table:table-cell/>
          <table:table-cell office:value-type="string" calcext:value-type="string">
            <text:p>https://www.libmanuels.fr/demo/9782206103983/specimen/0?title=Biochimie,%20Biologie%201re%20STL%20(2020)&amp;editor=Delagrave&amp;pages=1-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952" calcext:value-type="float">
            <text:p>9782206103952</text:p>
          </table:table-cell>
          <table:table-cell/>
          <table:table-cell office:value-type="string" calcext:value-type="string">
            <text:p>https://www.libmanuels.fr/demo/9782206103952/manuel/0?title=Biologie%20et%20Physiopathologie%20Humaines%201re%20ST2S%20(2019)%20Manuel&amp;editor=Delagrave&amp;pages=1-4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058" calcext:value-type="float">
            <text:p>9782206104058</text:p>
          </table:table-cell>
          <table:table-cell/>
          <table:table-cell office:value-type="string" calcext:value-type="string">
            <text:p>https://www.libmanuels.fr/demo/9782206104058/manuel/0?title=Biologie%20et%20Physiopathologie%20Humaines%201re%20ST2S%20(2019)%20Pochette&amp;editor=Delagrave&amp;pages=1-3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041" calcext:value-type="float">
            <text:p>9782206104041</text:p>
          </table:table-cell>
          <table:table-cell/>
          <table:table-cell office:value-type="string" calcext:value-type="string">
            <text:p>https://www.libmanuels.fr/demo/9782206104041/manuel/0?title=Biologie%20et%20Physiopathologie%20Humaines%201re%20ST2S%20(2019)%20Pochette&amp;editor=Delagrav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867" calcext:value-type="float">
            <text:p>9782206104867</text:p>
          </table:table-cell>
          <table:table-cell/>
          <table:table-cell office:value-type="string" calcext:value-type="string">
            <text:p>https://www.libmanuels.fr/demo/9782206104867/specimen/0?title=Biologie%20et%20Physiopathologie%20humaines%20Tle%20ST2S%20(2020)%20Manuel&amp;editor=Delagrave&amp;pages=1-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898" calcext:value-type="float">
            <text:p>9782206104898</text:p>
          </table:table-cell>
          <table:table-cell/>
          <table:table-cell office:value-type="string" calcext:value-type="string">
            <text:p>https://www.libmanuels.fr/demo/9782206104898/manuel/0?title=Biologie%20et%20Physiopathologie%20humaines%20Tle%20ST2S%20(2020)%20Pochette&amp;editor=Delagrave&amp;pages=1-1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6144" calcext:value-type="float">
            <text:p>9782206106144</text:p>
          </table:table-cell>
          <table:table-cell/>
          <table:table-cell office:value-type="string" calcext:value-type="string">
            <text:p>https://www.libmanuels.fr/demo/9782206106144/specimen/0?title=Cahier%20d%27algorithmique%20et%20de%20programmation%20(SNT)%202de&amp;editor=Delagrave&amp;pages=1-2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7028" calcext:value-type="float">
            <text:p>9782206107028</text:p>
          </table:table-cell>
          <table:table-cell/>
          <table:table-cell office:value-type="string" calcext:value-type="string">
            <text:p>https://www.libmanuels.fr/demo/9782206107028/specimen/0?title=Cahier%20d%27algorithmique%20et%20de%20programmation%201re,%20Tle%20Techno.%20Ens.%20commun%20(2022)%20Cahier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6052" calcext:value-type="float">
            <text:p>9782206106052</text:p>
          </table:table-cell>
          <table:table-cell/>
          <table:table-cell office:value-type="string" calcext:value-type="string">
            <text:p>https://www.libmanuels.fr/demo/9782206106052/specimen/0?title=Cahier%20d%27automatismes%20Maths%201re,%20Tle%20Techno&amp;editor=Delagrave&amp;pages=1-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5338" calcext:value-type="float">
            <text:p>9782206105338</text:p>
          </table:table-cell>
          <table:table-cell/>
          <table:table-cell office:value-type="string" calcext:value-type="string">
            <text:p>https://www.libmanuels.fr/demo/9782206105338/manuel/0?title=Cahier%20des%20Sciences%20num%C3%A9riques%20et%20Technologie%20(SNT)%202de%20(2020)&amp;editor=Delagrave&amp;pages=1-1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5875" calcext:value-type="float">
            <text:p>9782206305875</text:p>
          </table:table-cell>
          <table:table-cell/>
          <table:table-cell office:value-type="string" calcext:value-type="string">
            <text:p>https://www.libmanuels.fr/demo/9782206305875/manuel/0?title=Droit%201re%20STMG%20(2019)%20Manuel&amp;editor=Delagrave&amp;pages=1-1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262" calcext:value-type="float">
            <text:p>9782206309262</text:p>
          </table:table-cell>
          <table:table-cell/>
          <table:table-cell office:value-type="string" calcext:value-type="string">
            <text:p>https://www.libmanuels.fr/demo/9782206309262/specimen/0?title=Droit%201re%20STMG%20(2021)&amp;editor=Delagrave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893" calcext:value-type="float">
            <text:p>9782206310893</text:p>
          </table:table-cell>
          <table:table-cell/>
          <table:table-cell office:value-type="string" calcext:value-type="string">
            <text:p>https://www.libmanuels.fr/demo/9782206310893/specimen/0?title=Droit%20Tle%20STMG%20(2022)%20Pochette&amp;editor=Delagrave&amp;pages=1-1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7503" calcext:value-type="float">
            <text:p>9782206307503</text:p>
          </table:table-cell>
          <table:table-cell/>
          <table:table-cell office:value-type="string" calcext:value-type="string">
            <text:p>https://www.libmanuels.fr/demo/9782206307503/specimen/0?title=Droit%20Tle%20STMG%20Manuel%20(Ed.%20num%202022)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5844" calcext:value-type="float">
            <text:p>9782206305844</text:p>
          </table:table-cell>
          <table:table-cell/>
          <table:table-cell office:value-type="string" calcext:value-type="string">
            <text:p>https://www.libmanuels.fr/demo/9782206305844/manuel/0?title=%C3%89conomie%201re%20STMG%20Manuel%20(2019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231" calcext:value-type="float">
            <text:p>9782206309231</text:p>
          </table:table-cell>
          <table:table-cell/>
          <table:table-cell office:value-type="string" calcext:value-type="string">
            <text:p>https://www.libmanuels.fr/demo/9782206309231/specimen/0?title=%C3%89conomie%201re%20STMG%20Pochette%20(2021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817" calcext:value-type="float">
            <text:p>9782206310817</text:p>
          </table:table-cell>
          <table:table-cell/>
          <table:table-cell office:value-type="string" calcext:value-type="string">
            <text:p>https://www.libmanuels.fr/demo/9782206310817/specimen/0?title=%C3%89conomie%20Tle%20STMG%20(2022)%20Pochette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7794" calcext:value-type="float">
            <text:p>9782206307794</text:p>
          </table:table-cell>
          <table:table-cell/>
          <table:table-cell office:value-type="string" calcext:value-type="string">
            <text:p>https://www.libmanuels.fr/demo/9782206307794/specimen/0?title=%C3%89conomie%20Tle%20STMG%20Manuel%20(2020)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4519" calcext:value-type="float">
            <text:p>9782206304519</text:p>
          </table:table-cell>
          <table:table-cell/>
          <table:table-cell office:value-type="string" calcext:value-type="string">
            <text:p>https://www.libmanuels.fr/demo/9782206304519/manuel/0?title=Enseignement%20Scientifique%20Alimentation-Environnement%201re,%20Tle%20STHR%20(2018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8432" calcext:value-type="float">
            <text:p>9782206308432</text:p>
          </table:table-cell>
          <table:table-cell/>
          <table:table-cell office:value-type="string" calcext:value-type="string">
            <text:p>https://www.libmanuels.fr/demo/9782206308432/specimen/0?title=Gestion%20et%20Finance%20ens.%20sp%C3%A9cifique%20Tle%20STMG%20Manuel%20(2020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1029" calcext:value-type="float">
            <text:p>9782206311029</text:p>
          </table:table-cell>
          <table:table-cell/>
          <table:table-cell office:value-type="string" calcext:value-type="string">
            <text:p>https://www.libmanuels.fr/demo/9782206311029/specimen/0?title=Gestion%20et%20Finance%20Tle%20STMG%20(2022)%20Pochette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6496" calcext:value-type="float">
            <text:p>9782206106496</text:p>
          </table:table-cell>
          <table:table-cell/>
          <table:table-cell office:value-type="string" calcext:value-type="string">
            <text:p>https://www.libmanuels.fr/demo/9782206106496/specimen/0?title=Les%20sciences%20de%20l%27ing%C3%A9nieur%20au%20lyc%C3%A9e%20(2021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5905" calcext:value-type="float">
            <text:p>9782206305905</text:p>
          </table:table-cell>
          <table:table-cell/>
          <table:table-cell office:value-type="string" calcext:value-type="string">
            <text:p>https://www.libmanuels.fr/demo/9782206305905/manuel/0?title=Management%201re%20STMG%20(2019)%20Manuel&amp;editor=Delagrave&amp;pages=1-1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293" calcext:value-type="float">
            <text:p>9782206309293</text:p>
          </table:table-cell>
          <table:table-cell/>
          <table:table-cell office:value-type="string" calcext:value-type="string">
            <text:p>https://www.libmanuels.fr/demo/9782206309293/specimen/0?title=Management%201re%20STMG%20(2021)&amp;editor=Delagrave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862" calcext:value-type="float">
            <text:p>9782206310862</text:p>
          </table:table-cell>
          <table:table-cell/>
          <table:table-cell office:value-type="string" calcext:value-type="string">
            <text:p>https://www.libmanuels.fr/demo/9782206310862/specimen/0?title=Management,%20Sciences%20de%20gestion%20et%20num%C3%A9rique%20Tle%20STMG%20(2022)%20Pochette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7916" calcext:value-type="float">
            <text:p>9782206307916</text:p>
          </table:table-cell>
          <table:table-cell/>
          <table:table-cell office:value-type="string" calcext:value-type="string">
            <text:p>https://www.libmanuels.fr/demo/9782206307916/specimen/0?title=Management,%20Sciences%20de%20gestion%20et%20num%C3%A9rique%20Tle%20STMG%20Manuel%20(2020)&amp;editor=Delagrave&amp;pages=1-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31" calcext:value-type="float">
            <text:p>9782206103631</text:p>
          </table:table-cell>
          <table:table-cell/>
          <table:table-cell office:value-type="string" calcext:value-type="string">
            <text:p>https://www.libmanuels.fr/demo/9782206103631/manuel/0?title=Math%C3%A9matiques%201re%20Tronc%20commun,%20sp%C3%A9cialit%C3%A9%20STI2D/STL%20(2019)&amp;editor=Delagrave&amp;pages=1-3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5147" calcext:value-type="float">
            <text:p>9782206105147</text:p>
          </table:table-cell>
          <table:table-cell/>
          <table:table-cell office:value-type="string" calcext:value-type="string">
            <text:p>https://www.libmanuels.fr/demo/9782206105147/specimen/0?title=Math%C3%A9matiques%20enseignement%20commun%20et%20sp%C3%A9cialit%C3%A9%20Tle%20STI2D/STL%20(2020)&amp;editor=Delagrave&amp;pages=1-3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5116" calcext:value-type="float">
            <text:p>9782206105116</text:p>
          </table:table-cell>
          <table:table-cell/>
          <table:table-cell office:value-type="string" calcext:value-type="string">
            <text:p>https://www.libmanuels.fr/demo/9782206105116/specimen/0?title=Math%C3%A9matiques%20Tle%20Tronc%20commun%20STMG/STI2D/STL/ST2S/STHR%20(2020)&amp;editor=Delagrave&amp;pages=1-3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00" calcext:value-type="float">
            <text:p>9782206103600</text:p>
          </table:table-cell>
          <table:table-cell/>
          <table:table-cell office:value-type="string" calcext:value-type="string">
            <text:p>https://www.libmanuels.fr/demo/9782206103600/manuel/0?title=Maths%201re%20S%C3%A9ries%20Techno%20Enseignement%20commun%20(Ed.%20num.%202021)&amp;editor=Delagrave&amp;pages=1-3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8500" calcext:value-type="float">
            <text:p>9782206308500</text:p>
          </table:table-cell>
          <table:table-cell/>
          <table:table-cell office:value-type="string" calcext:value-type="string">
            <text:p>https://www.libmanuels.fr/demo/9782206308500/specimen/0?title=Mercatique%20ens.%20sp%C3%A9cifique%20Tle%20STMG%20Manuel%20(2020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961" calcext:value-type="float">
            <text:p>9782206310961</text:p>
          </table:table-cell>
          <table:table-cell/>
          <table:table-cell office:value-type="string" calcext:value-type="string">
            <text:p>https://www.libmanuels.fr/demo/9782206310961/specimen/0?title=Mercatique%20Tle%20STMG%20(2022)%20Pochette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401218" calcext:value-type="float">
            <text:p>9782206401218</text:p>
          </table:table-cell>
          <table:table-cell/>
          <table:table-cell office:value-type="string" calcext:value-type="string">
            <text:p>https://www.libmanuels.fr/demo/9782206401218/specimen/0?title=Philosophie%20Terminale%20Voie%20G%C3%A9n%C3%A9rale%20(2020)&amp;editor=Delagrave&amp;pages=1-4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402376" calcext:value-type="float">
            <text:p>9782206402376</text:p>
          </table:table-cell>
          <table:table-cell/>
          <table:table-cell office:value-type="string" calcext:value-type="string">
            <text:p>https://www.libmanuels.fr/demo/9782206402376/specimen/0?title=Philosophie%20Terminale%20Voie%20Technologique%20(2020)&amp;editor=Delagrave&amp;pages=1-3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973" calcext:value-type="float">
            <text:p>9782206104973</text:p>
          </table:table-cell>
          <table:table-cell/>
          <table:table-cell office:value-type="string" calcext:value-type="string">
            <text:p>https://www.libmanuels.fr/demo/9782206104973/specimen/0?title=Physique%20-%20Chimie%20Tle%20STI2D%20(2020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62" calcext:value-type="float">
            <text:p>9782206103662</text:p>
          </table:table-cell>
          <table:table-cell/>
          <table:table-cell office:value-type="string" calcext:value-type="string">
            <text:p>https://www.libmanuels.fr/demo/9782206103662/manuel/0?title=Physique%20Chimie%201re%20STI2D%20(2019)&amp;editor=Delagrave&amp;pages=1-9;124-13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662" calcext:value-type="float">
            <text:p>9782206103662</text:p>
          </table:table-cell>
          <table:table-cell/>
          <table:table-cell office:value-type="string" calcext:value-type="string">
            <text:p>https://www.libmanuels.fr/demo/9782206103662/manuel/0?title=Physique%20Chimie%201re%20STI2D%20(2019)&amp;editor=Delagrave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10992" calcext:value-type="float">
            <text:p>9782206310992</text:p>
          </table:table-cell>
          <table:table-cell/>
          <table:table-cell office:value-type="string" calcext:value-type="string">
            <text:p>https://www.libmanuels.fr/demo/9782206310992/specimen/0?title=Ressources%20humaines%20et%20communication%20Tle%20STMG%20(2022)%20Pochette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8470" calcext:value-type="float">
            <text:p>9782206308470</text:p>
          </table:table-cell>
          <table:table-cell/>
          <table:table-cell office:value-type="string" calcext:value-type="string">
            <text:p>https://www.libmanuels.fr/demo/9782206308470/specimen/0?title=RH%20et%20communication%20ens.%20sp%C3%A9cifique%20Tle%20STMG%20Manuel%20(2020)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4267" calcext:value-type="float">
            <text:p>9782206304267</text:p>
          </table:table-cell>
          <table:table-cell/>
          <table:table-cell office:value-type="string" calcext:value-type="string">
            <text:p>https://www.libmanuels.fr/demo/9782206304267/manuel/0?title=Sciences%202de%20Bac%20STHR%20(2017)&amp;editor=Delagrave&amp;pages=1-1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323" calcext:value-type="float">
            <text:p>9782206309323</text:p>
          </table:table-cell>
          <table:table-cell/>
          <table:table-cell office:value-type="string" calcext:value-type="string">
            <text:p>https://www.libmanuels.fr/demo/9782206309323/specimen/0?title=Sciences%20de%20gestion%20et%20num%C3%A9rique%201re%20STMG%20Pochette%20(2021)&amp;editor=Delagrave&amp;pages=1-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996" calcext:value-type="float">
            <text:p>9782206309996</text:p>
          </table:table-cell>
          <table:table-cell/>
          <table:table-cell office:value-type="string" calcext:value-type="string">
            <text:p>https://www.libmanuels.fr/demo/9782206309996/specimen/0?title=Sciences%20de%20gestion%20et%20num%C3%A9rique%20SDGN%201re%20STMG%20Manuel%20(2021)&amp;editor=Delagrave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354" calcext:value-type="float">
            <text:p>9782206309354</text:p>
          </table:table-cell>
          <table:table-cell/>
          <table:table-cell office:value-type="string" calcext:value-type="string">
            <text:p>https://www.libmanuels.fr/demo/9782206309354/specimen/0?title=Sciences%20de%20gestion%20et%20num%C3%A9rique%20SDGN%201re%20STMG%20Pochette%20(2021)&amp;editor=Delagrave&amp;pages=1-1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9385" calcext:value-type="float">
            <text:p>9782206309385</text:p>
          </table:table-cell>
          <table:table-cell/>
          <table:table-cell office:value-type="string" calcext:value-type="string">
            <text:p>https://www.libmanuels.fr/demo/9782206309385/specimen/0?title=Sciences%20%C3%89conomiques%20et%20Sociales%20(SES)%202de%20(2021)&amp;editor=Delagrave&amp;pages=1-2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205083" calcext:value-type="float">
            <text:p>9782206205083</text:p>
          </table:table-cell>
          <table:table-cell/>
          <table:table-cell office:value-type="string" calcext:value-type="string">
            <text:p>https://www.libmanuels.fr/demo/9782206205083/manuel/0?title=Sciences%20%C3%89conomiques%20et%20Sociales%202de%20-%20Manuel%20(Ed.%20num.%202022)&amp;editor=Delagrave&amp;pages=1-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205076" calcext:value-type="float">
            <text:p>9782206205076</text:p>
          </table:table-cell>
          <table:table-cell/>
          <table:table-cell office:value-type="string" calcext:value-type="string">
            <text:p>https://www.libmanuels.fr/demo/9782206205076/specimen/0?title=Sciences%20%C3%89conomiques%20et%20Sociales%202de%20(2019)%20-%20Manuel&amp;editor=Delagrave&amp;pages=1-2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072" calcext:value-type="float">
            <text:p>9782206104072</text:p>
          </table:table-cell>
          <table:table-cell/>
          <table:table-cell office:value-type="string" calcext:value-type="string">
            <text:p>https://www.libmanuels.fr/demo/9782206104072/manuel/0?title=Sciences%20et%20Techniques%20Sanitaires%20et%20Sociales%201re%20ST2S%20(2019)&amp;editor=Delagrave&amp;pages=1-1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4829" calcext:value-type="float">
            <text:p>9782206104829</text:p>
          </table:table-cell>
          <table:table-cell/>
          <table:table-cell office:value-type="string" calcext:value-type="string">
            <text:p>https://www.libmanuels.fr/demo/9782206104829/specimen/0?title=Sciences%20et%20Techniques%20Sanitaires%20et%20Sociales%20Tle%20ST2S%20(2020)&amp;editor=Delagrave&amp;pages=1-3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2737" calcext:value-type="float">
            <text:p>9782206302737</text:p>
          </table:table-cell>
          <table:table-cell/>
          <table:table-cell office:value-type="string" calcext:value-type="string">
            <text:p>https://www.libmanuels.fr/demo/9782206302737/manuel/0?title=Sciences%20et%20Technologies%20Culinaires%20(STC)%201re,%20Tle%20STHR%20(2016)&amp;editor=Delagrave&amp;pages=1-1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302768" calcext:value-type="float">
            <text:p>9782206302768</text:p>
          </table:table-cell>
          <table:table-cell/>
          <table:table-cell office:value-type="string" calcext:value-type="string">
            <text:p>https://www.libmanuels.fr/demo/9782206302768/manuel/0?title=Sciences%20et%20Technologies%20des%20Services%20(STS)%202de%20Bac%20Techno%20STHR%20(2016)&amp;editor=Delagrave&amp;pages=1-1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3570" calcext:value-type="float">
            <text:p>9782206103570</text:p>
          </table:table-cell>
          <table:table-cell/>
          <table:table-cell office:value-type="string" calcext:value-type="string">
            <text:p>https://www.libmanuels.fr/demo/9782206103570/specimen/0?title=Sciences%20num%C3%A9riques%20et%20Technologie%20(SNT)%202de%20(2019)&amp;editor=Delagrave&amp;pages=1-9;32-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delagrave</text:p>
          </table:table-cell>
          <table:table-cell office:value-type="float" office:value="9782206100906" calcext:value-type="float">
            <text:p>9782206100906</text:p>
          </table:table-cell>
          <table:table-cell/>
          <table:table-cell office:value-type="string" calcext:value-type="string">
            <text:p>https://www.libmanuels.fr/demo/9782206100906/specimen/0?title=Technologie%201re,%20Tle%20STI2D%20(2015)&amp;editor=Delagrave&amp;pages=1-35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1:06.727000000</meta:creation-date>
    <dc:date>2023-04-18T22:58:52.824000000</dc:date>
    <meta:editing-duration>P1DT5H18M14S</meta:editing-duration>
    <meta:editing-cycles>33</meta:editing-cycles>
    <meta:generator>LibreOffice/7.5.0.3$Windows_X86_64 LibreOffice_project/c21113d003cd3efa8c53188764377a8272d9d6de</meta:generator>
    <meta:document-statistic meta:table-count="1" meta:cell-count="3360" meta:object-count="0"/>
  </office:meta>
</office:document-meta>
</file>