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1.0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français-sixiè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4e/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3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francais-premiere</text:p>
          </table:table-cell>
          <table:table-cell office:value-type="string" calcext:value-type="string">
            <text:p>Français Première - Le Manuel Numérique Max – <text:s/>- Belin Education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table:style-name="ce1" office:value-type="string" calcext:value-type="string">
            <text:p>1ere/histoire-premiere</text:p>
          </table:table-cell>
          <table:table-cell office:value-type="string" calcext:value-type="string">
            <text:p>Histoire Première - Le Manuel Numérique Max – - Belin Education 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geographie-premiere</text:p>
          </table:table-cell>
          <table:table-cell office:value-type="string" calcext:value-type="string">
            <text:p>Géographie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hggsp-premiere</text:p>
          </table:table-cell>
          <table:table-cell office:value-type="string" calcext:value-type="string">
            <text:p>HGGSP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es-premiere</text:p>
          </table:table-cell>
          <table:table-cell office:value-type="string" calcext:value-type="string">
            <text:p>S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spagnol-premiere</text:p>
          </table:table-cell>
          <table:table-cell office:value-type="string" calcext:value-type="string">
            <text:p>Espagnol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anglais-premiere</text:p>
          </table:table-cell>
          <table:table-cell office:value-type="string" calcext:value-type="string">
            <text:p>Anglais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mathematiques-premiere</text:p>
          </table:table-cell>
          <table:table-cell office:value-type="string" calcext:value-type="string">
            <text:p>Mathématiqu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-premiere</text:p>
          </table:table-cell>
          <table:table-cell office:value-type="string" calcext:value-type="string">
            <text:p>Physique Chimie Premièr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_specialite-premiere</text:p>
          </table:table-cell>
          <table:table-cell office:value-type="string" calcext:value-type="string">
            <text:p>Physique Chimie Spécialité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nseignement_scientifique-premiere</text:p>
          </table:table-cell>
          <table:table-cell office:value-type="string" calcext:value-type="string">
            <text:p>Enseignement Scientifique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vt-premiere</text:p>
          </table:table-cell>
          <table:table-cell office:value-type="string" calcext:value-type="string">
            <text:p>SVT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generale-terminale</text:p>
          </table:table-cell>
          <table:table-cell office:value-type="string" calcext:value-type="string">
            <text:p>Le Bonheur - Manuel numérique max Belin </text:p>
          </table:table-cell>
          <table:table-cell office:value-type="float" office:value="546" calcext:value-type="float">
            <text:p>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technologique-terminale</text:p>
          </table:table-cell>
          <table:table-cell office:value-type="string" calcext:value-type="string">
            <text:p>La Technique - Manuel numérique max Belin 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istoire-terminale</text:p>
          </table:table-cell>
          <table:table-cell office:value-type="string" calcext:value-type="string">
            <text:p>La Seconde Guerre mondiale - Manuel numérique max Belin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geographie-terminale</text:p>
          </table:table-cell>
          <table:table-cell office:value-type="string" calcext:value-type="string">
            <text:p>Mers et océans : au cœur de la mondialisation - Manuel numérique max Belin 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ggsp-terminale</text:p>
          </table:table-cell>
          <table:table-cell office:value-type="string" calcext:value-type="string">
            <text:p>Histoire, mémoire et justice - Manuel numérique max Belin 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es-terminale</text:p>
          </table:table-cell>
          <table:table-cell office:value-type="string" calcext:value-type="string">
            <text:p>Comment lutter contre le chômage ? - Manuel numérique max Belin 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spagnol-terminale</text:p>
          </table:table-cell>
          <table:table-cell office:value-type="string" calcext:value-type="string">
            <text:p>La vida en series - Manuel numérique max Belin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anglais-terminale</text:p>
          </table:table-cell>
          <table:table-cell office:value-type="string" calcext:value-type="string">
            <text:p>Cold War Spies - Manuel numérique max Belin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mathematiques-terminale</text:p>
          </table:table-cell>
          <table:table-cell office:value-type="string" calcext:value-type="string">
            <text:p>Calculs d'aires - Manuel numérique max Belin 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ysique_chimie-terminale</text:p>
          </table:table-cell>
          <table:table-cell office:value-type="string" calcext:value-type="string">
            <text:p>Décrire un mouvement - Manuel numérique max Belin 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nseignement_scientifique-terminale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vt-terminale</text:p>
          </table:table-cell>
          <table:table-cell office:value-type="string" calcext:value-type="string">
            <text:p>Enseignement scientifique Tle 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francais" xlink:type="simple">Français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francais-4eme-2022" xlink:type="simple">https://premium.lelivrescolaire.fr/manuels/francais-4eme-2022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4eme-2022-cahier" xlink:type="simple">https://premium.lelivrescolaire.fr/manuels/francais-4eme-2022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3eme-2021" xlink:type="simple">https://premium.lelivrescolaire.fr/manuels/francais-3eme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3eme-2021-cahier" xlink:type="simple">https://premium.lelivrescolaire.fr/manuels/francais-3eme-2021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6eme-2016" xlink:type="simple">https://premium.lelivrescolaire.fr/manuels/francais-6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5eme-2016" xlink:type="simple">https://premium.lelivrescolaire.fr/manuels/francais-5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5eme-2016-cahier" xlink:type="simple">https://premium.lelivrescolaire.fr/manuels/francais-5eme-2016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classique-nouvelles-realistes-et-fantastiques" xlink:type="simple">https://premium.lelivrescolaire.fr/manuels/classique-nouvelles-realistes-et-fantastiques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4eme-2016" xlink:type="simple">https://premium.lelivrescolaire.fr/manuels/francais-4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4eme-2016-cahier" xlink:type="simple">https://premium.lelivrescolaire.fr/manuels/francais-4eme-2016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3eme-2016" xlink:type="simple">https://premium.lelivrescolaire.fr/manuels/francais-3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3eme-2016-cahier" xlink:type="simple">https://premium.lelivrescolaire.fr/manuels/francais-3eme-2016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3eme-2016-cyclade" xlink:type="simple">https://premium.lelivrescolaire.fr/manuels/francais-3eme-2016-cyclade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2de-2019" xlink:type="simple">https://premium.lelivrescolaire.fr/manuels/francais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classique-cahier-de-douai" xlink:type="simple">https://premium.lelivrescolaire.fr/manuels/classique-cahier-de-douai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1re-2021" xlink:type="simple">https://premium.lelivrescolaire.fr/manuels/francais-1re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olympe-de-gouges-declaration-des-droits-de-la-femme-et-de-la-citoyenne" xlink:type="simple">https://premium.lelivrescolaire.fr/manuels/olympe-de-gouges-declaration-des-droits-de-la-femme-et-de-la-citoyenne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2de-bac-pro-2023" xlink:type="simple">https://premium.lelivrescolaire.fr/manuels/francais-2de-bac-pro-2023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1re-bac-pro-2021" xlink:type="simple">https://premium.lelivrescolaire.fr/manuels/francais-1re-bac-pr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terminale-bac-pro-2021" xlink:type="simple">https://premium.lelivrescolaire.fr/manuels/francais-terminale-bac-pr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francais-terminale-bac-pro-2021" xlink:type="simple">https://premium.lelivrescolaire.fr/manuels/francais-terminale-bac-pro-2021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histoire-geographie-emc" xlink:type="simple">Histoire-Géographie-EMC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histoire-geographie-emc-6eme-2022" xlink:type="simple">https://premium.lelivrescolaire.fr/manuels/histoire-geographie-emc-6eme-2022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6eme-2022-cahier" xlink:type="simple">https://premium.lelivrescolaire.fr/manuels/histoire-geographie-emc-6eme-2022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3eme-2021" xlink:type="simple">https://premium.lelivrescolaire.fr/manuels/histoire-geographie-emc-3eme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3eme-2021-cahier" xlink:type="simple">https://premium.lelivrescolaire.fr/manuels/histoire-geographie-emc-3eme-2021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6eme-2016" xlink:type="simple">https://premium.lelivrescolaire.fr/manuels/histoire-geographie-emc-6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5eme-2016" xlink:type="simple">https://premium.lelivrescolaire.fr/manuels/histoire-geographie-emc-5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4eme-2016" xlink:type="simple">https://premium.lelivrescolaire.fr/manuels/histoire-geographie-emc-4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3eme-2016" xlink:type="simple">https://premium.lelivrescolaire.fr/manuels/histoire-geographie-emc-3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geographie-2de-2019" xlink:type="simple">https://premium.lelivrescolaire.fr/manuels/geographie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2de-2019" xlink:type="simple">https://premium.lelivrescolaire.fr/manuels/histoire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2de-2019" xlink:type="simple">https://premium.lelivrescolaire.fr/manuels/histoire-geographie-emc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1re-techno-2021" xlink:type="simple">https://premium.lelivrescolaire.fr/manuels/histoire-geographie-emc-1re-techn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geographie-1re-2019" xlink:type="simple">https://premium.lelivrescolaire.fr/manuels/geographie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1re-2019" xlink:type="simple">https://premium.lelivrescolaire.fr/manuels/histoire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1re-2019" xlink:type="simple">https://premium.lelivrescolaire.fr/manuels/histoire-geographie-emc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geographie-terminale-2020" xlink:type="simple">https://premium.lelivrescolaire.fr/manuels/geographie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terminale-2020" xlink:type="simple">https://premium.lelivrescolaire.fr/manuels/histoire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terminale-2020" xlink:type="simple">https://premium.lelivrescolaire.fr/manuels/histoire-geographie-emc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2de-bac-pro-2023" xlink:type="simple">https://premium.lelivrescolaire.fr/manuels/histoire-geographie-emc-2de-bac-pro-2023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1re-bac-pro-2021" xlink:type="simple">https://premium.lelivrescolaire.fr/manuels/histoire-geographie-emc-1re-bac-pr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1re-bac-pro-2021-cahier" xlink:type="simple">https://premium.lelivrescolaire.fr/manuels/histoire-geographie-emc-1re-bac-pro-2021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terminale-bac-pro-2021" xlink:type="simple">https://premium.lelivrescolaire.fr/manuels/histoire-geographie-emc-terminale-bac-pr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histoire-geographie-emc-terminale-bac-pro-2021-cahier" xlink:type="simple">https://premium.lelivrescolaire.fr/manuels/histoire-geographie-emc-terminale-bac-pro-2021-cahier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sciences-economiques-et-sociales" xlink:type="simple">Sciences économiques et sociales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sciences-economiques-et-sociales-2de-2022" xlink:type="simple">https://premium.lelivrescolaire.fr/manuels/sciences-economiques-et-sociales-2de-2022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economiques-et-sociales-2de-2019" xlink:type="simple">https://premium.lelivrescolaire.fr/manuels/sciences-economiques-et-sociales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_economiques_et_sociales-2de-2019-activites" xlink:type="simple">https://premium.lelivrescolaire.fr/manuels/sciences_economiques_et_sociales-2de-2019-activites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economiques-et-sociales-1re-2019" xlink:type="simple">https://premium.lelivrescolaire.fr/manuels/sciences-economiques-et-sociales-1re-2019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hilo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philosophie" xlink:type="simple">Philosophie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philosophie-terminale-2020" xlink:type="simple">https://premium.lelivrescolaire.fr/manuels/philosophie-terminale-2020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anglais" xlink:type="simple">Anglais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anglais-6eme-2017" xlink:type="simple">https://premium.lelivrescolaire.fr/manuels/anglais-6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6eme-2017-cahier" xlink:type="simple">https://premium.lelivrescolaire.fr/manuels/anglais-6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5eme-2017" xlink:type="simple">https://premium.lelivrescolaire.fr/manuels/anglais-5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5eme-2017-cahier" xlink:type="simple">https://premium.lelivrescolaire.fr/manuels/anglais-5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4eme-2017" xlink:type="simple">https://premium.lelivrescolaire.fr/manuels/anglais-4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4eme-2017-cahier" xlink:type="simple">https://premium.lelivrescolaire.fr/manuels/anglais-4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3eme-2017" xlink:type="simple">https://premium.lelivrescolaire.fr/manuels/anglais-3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3eme-2017-cahier" xlink:type="simple">https://premium.lelivrescolaire.fr/manuels/anglais-3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cycle4-2017" xlink:type="simple">https://premium.lelivrescolaire.fr/manuels/anglais-cycle4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2de-2019" xlink:type="simple">https://premium.lelivrescolaire.fr/manuels/anglais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2de-2019-cahier" xlink:type="simple">https://premium.lelivrescolaire.fr/manuels/anglais-2de-2019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1re-2019" xlink:type="simple">https://premium.lelivrescolaire.fr/manuels/anglais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1re-2019-cahier" xlink:type="simple">https://premium.lelivrescolaire.fr/manuels/anglais-1re-2019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terminale-2020" xlink:type="simple">https://premium.lelivrescolaire.fr/manuels/anglais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anglais-terminale-2020-cahier" xlink:type="simple">https://premium.lelivrescolaire.fr/manuels/anglais-terminale-2020-cahier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espagnol" xlink:type="simple">Espagnol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espagnol-5eme-2017" xlink:type="simple">https://premium.lelivrescolaire.fr/manuels/espagnol-5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5eme-2017-cahier" xlink:type="simple">https://premium.lelivrescolaire.fr/manuels/espagnol-5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4eme-2017" xlink:type="simple">https://premium.lelivrescolaire.fr/manuels/espagnol-4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4eme-2017-cahier" xlink:type="simple">https://premium.lelivrescolaire.fr/manuels/espagnol-4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3eme-2017" xlink:type="simple">https://premium.lelivrescolaire.fr/manuels/espagnol-3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3eme-2017-cahier" xlink:type="simple">https://premium.lelivrescolaire.fr/manuels/espagnol-3eme-2017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cycle4-2017" xlink:type="simple">https://premium.lelivrescolaire.fr/manuels/espagnol-cycle4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2de-2019" xlink:type="simple">https://premium.lelivrescolaire.fr/manuels/espagnol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2de-2019-cahier" xlink:type="simple">https://premium.lelivrescolaire.fr/manuels/espagnol-2de-2019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1re-2019" xlink:type="simple">https://premium.lelivrescolaire.fr/manuels/espagnol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1re-2019-cahier" xlink:type="simple">https://premium.lelivrescolaire.fr/manuels/espagnol-1re-2019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terminale-2020" xlink:type="simple">https://premium.lelivrescolaire.fr/manuels/espagnol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spagnol-terminale-2020-cahier" xlink:type="simple">https://premium.lelivrescolaire.fr/manuels/espagnol-terminale-2020-cahier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mathematiques" xlink:type="simple">Mathématiques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mathematiques-4eme-2022" xlink:type="simple">https://premium.lelivrescolaire.fr/manuels/mathematiques-4eme-2022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4eme-2022-cahier" xlink:type="simple">https://premium.lelivrescolaire.fr/manuels/mathematiques-4eme-2022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3eme-2021" xlink:type="simple">https://premium.lelivrescolaire.fr/manuels/mathematiques-3eme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3eme-2021-cahier" xlink:type="simple">https://premium.lelivrescolaire.fr/manuels/mathematiques-3eme-2021-cahier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1re-2022" xlink:type="simple">https://premium.lelivrescolaire.fr/manuels/mathematiques-1re-2022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6eme-2016" xlink:type="simple">https://premium.lelivrescolaire.fr/manuels/mathematiques-6eme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cycle4-2016" xlink:type="simple">https://premium.lelivrescolaire.fr/manuels/mathematiques-cycle4-2016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2de-2019" xlink:type="simple">https://premium.lelivrescolaire.fr/manuels/mathematiques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1re-techno-2021" xlink:type="simple">https://premium.lelivrescolaire.fr/manuels/mathematiques-1re-techn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1re-2019" xlink:type="simple">https://premium.lelivrescolaire.fr/manuels/mathematiques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experte-terminale-2020" xlink:type="simple">https://premium.lelivrescolaire.fr/manuels/mathematiques-experte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specialite-terminale-2020" xlink:type="simple">https://premium.lelivrescolaire.fr/manuels/mathematiques-specialite-terminale-2020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2de-bac-pro-2023" xlink:type="simple">https://premium.lelivrescolaire.fr/manuels/mathematiques-2de-bac-pro-2023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terminale-bac-pro-2021" xlink:type="simple">https://premium.lelivrescolaire.fr/manuels/mathematiques-terminale-bac-pro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mathematiques-terminale-bac-pro-2021-cahier" xlink:type="simple">https://premium.lelivrescolaire.fr/manuels/mathematiques-terminale-bac-pro-2021-cahier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physique-chimie" xlink:type="simple">Physique-Chimie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physique-chimie-5eme-2017" xlink:type="simple">https://premium.lelivrescolaire.fr/manuels/physique-chimie-5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4eme-2017" xlink:type="simple">https://premium.lelivrescolaire.fr/manuels/physique-chimie-4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3eme-2017" xlink:type="simple">https://premium.lelivrescolaire.fr/manuels/physique-chimie-3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cycle4-2017" xlink:type="simple">https://premium.lelivrescolaire.fr/manuels/physique-chimie-cycle4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2de-2019" xlink:type="simple">https://premium.lelivrescolaire.fr/manuels/physique-chimie-2d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1re-2019" xlink:type="simple">https://premium.lelivrescolaire.fr/manuels/physique-chimie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physique-chimie-terminale-2020" xlink:type="simple">https://premium.lelivrescolaire.fr/manuels/physique-chimie-terminale-2020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sciences-de-la-vie-et-de-la-terre" xlink:type="simple">Sciences de la vie et de la Terre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sciences-de-la-vie-et-de-la-terre-5eme-2017" xlink:type="simple">https://premium.lelivrescolaire.fr/manuels/sciences-de-la-vie-et-de-la-terre-5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de-la-vie-et-de-la-terre-4eme-2017" xlink:type="simple">https://premium.lelivrescolaire.fr/manuels/sciences-de-la-vie-et-de-la-terre-4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de-la-vie-et-de-la-terre-3eme-2017" xlink:type="simple">https://premium.lelivrescolaire.fr/manuels/sciences-de-la-vie-et-de-la-terre-3eme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de-la-vie-et-de-la-terre-cycle4-2017" xlink:type="simple">https://premium.lelivrescolaire.fr/manuels/sciences-de-la-vie-et-de-la-terre-cycle4-2017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de-la-vie-et-de-la-terre-2de-2019" xlink:type="simple">https://premium.lelivrescolaire.fr/manuels/sciences-de-la-vie-et-de-la-terre-2de-2019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enseignement-scientifique" xlink:type="simple">Enseignement scientifique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enseignement-scientifique-1re-2019" xlink:type="simple">https://premium.lelivrescolaire.fr/manuels/enseignement-scientifique-1re-2019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enseignement-scientifique-terminale-2020" xlink:type="simple">https://premium.lelivrescolaire.fr/manuels/enseignement-scientifique-terminale-2020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sciences-numeriques-et-technologie" xlink:type="simple">Sciences numériques et technologie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sciences-numeriques-et-technologie-2de-2021" xlink:type="simple">https://premium.lelivrescolaire.fr/manuels/sciences-numeriques-et-technologie-2de-2021</text:a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table:number-columns-repeated="4"/>
          <table:table-cell table:style-name="ce1" office:value-type="string" calcext:value-type="string">
            <text:p><text:a xlink:href="https://premium.lelivrescolaire.fr/manuels/sciences-numeriques-et-technologie-2de-2021-cahier" xlink:type="simple">https://premium.lelivrescolaire.fr/manuels/sciences-numeriques-et-technologie-2de-2021-cahier</text:a>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SE</text:p>
          </table:table-cell>
          <table:table-cell office:value-type="string" calcext:value-type="string">
            <text:p>lelivrescolaire</text:p>
          </table:table-cell>
          <table:table-cell table:number-columns-repeated="3"/>
          <table:table-cell table:style-name="ce1" office:value-type="string" calcext:value-type="string">
            <text:p><text:a xlink:href="https://www.lelivrescolaire.fr/matiere/prevention-sante-environnement" xlink:type="simple">Prévention Santé Environnement - manuel scolaire élève, enseignant | Lelivrescolaire.fr</text:a> </text:p>
          </table:table-cell>
          <table:table-cell table:style-name="ce1" office:value-type="string" calcext:value-type="string">
            <text:p><text:a xlink:href="https://premium.lelivrescolaire.fr/manuels/prevention-sante-environnement-terminale-bac-pro-2021" xlink:type="simple">https://premium.lelivrescolaire.fr/manuels/prevention-sante-environnement-terminale-bac-pro-2021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09T23:07:03.332000000</dc:date>
    <meta:editing-duration>P1DT2H17M40S</meta:editing-duration>
    <meta:editing-cycles>21</meta:editing-cycles>
    <meta:generator>LibreOffice/7.5.0.3$Windows_X86_64 LibreOffice_project/c21113d003cd3efa8c53188764377a8272d9d6de</meta:generator>
    <meta:document-statistic meta:table-count="1" meta:cell-count="2338" meta:object-count="0"/>
  </office:meta>
</office:document-meta>
</file>